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c205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bc205d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c20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c20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c205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bc205d"/>
    </style:style>
    <style:style style:name="P15" style:family="paragraph" style:parent-style-name="Standard">
      <style:text-properties officeooo:paragraph-rsid="01bc205d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c205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bc5e05"/>
    </style:style>
    <style:style style:name="P18" style:family="paragraph" style:parent-style-name="Standard">
      <style:paragraph-properties fo:text-align="justify" style:justify-single-word="false"/>
      <style:text-properties officeooo:paragraph-rsid="01bd5367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6ded0" officeooo:paragraph-rsid="01bd536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c5e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d5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c5e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d53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c5e0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d536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c5e05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d5367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bc5e05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1bd5367" style:font-size-asian="12pt" style:font-name-complex="Times New Roman" style:font-size-complex="12pt"/>
    </style:style>
    <style:style style:name="P30" style:family="paragraph" style:parent-style-name="Standard">
      <style:text-properties officeooo:paragraph-rsid="01bc5e05"/>
    </style:style>
    <style:style style:name="P31" style:family="paragraph" style:parent-style-name="Standard">
      <style:text-properties officeooo:paragraph-rsid="01bd5367"/>
    </style:style>
    <style:style style:name="P3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c5e0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d53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9e4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5a1f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5c014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5f2a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6072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5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6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7" style:family="text">
      <style:text-properties officeooo:rsid="0059c0f7"/>
    </style:style>
    <style:style style:name="T18" style:family="text">
      <style:text-properties officeooo:rsid="0059e4c0"/>
    </style:style>
    <style:style style:name="T19" style:family="text">
      <style:text-properties officeooo:rsid="005a1f7d"/>
    </style:style>
    <style:style style:name="T20" style:family="text">
      <style:text-properties officeooo:rsid="005c0142"/>
    </style:style>
    <style:style style:name="T21" style:family="text">
      <style:text-properties officeooo:rsid="005f2aed"/>
    </style:style>
    <style:style style:name="T22" style:family="text">
      <style:text-properties officeooo:rsid="006072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2"><text:s text:c="11"/></text:span><text:span text:style-name="T14">CÂMARA MUNICIPAL DE SETE LAGOAS-MG <text:s/></text:span></text:p>
      <text:p text:style-name="P6"><text:span text:style-name="T13"><text:s text:c="26"/></text:span><text:span text:style-name="T15"><text:s/></text:span><text:span text:style-name="T16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8"><text:span text:style-name="T3"><text:tab/><text:tab/><text:tab/><text:tab/>REQUERIMENTO Nº <text:s text:c="14"/>/201</text:span><text:span text:style-name="T4">4</text:span></text:p>
      <text:p text:style-name="P27"><text:tab/></text:p>
      <text:p text:style-name="P27"/>
      <text:p text:style-name="P27"/>
      <text:p text:style-name="P29"><text:tab/><text:tab/><text:tab/><text:tab/>Senhor Presidente.</text:p>
      <text:p text:style-name="P29"/>
      <text:p text:style-name="P29"/>
      <text:p text:style-name="P29"/>
      <text:p text:style-name="P29"><text:tab/><text:tab/><text:tab/><text:tab/>Senhores Vereadores.</text:p>
      <text:p text:style-name="P29"/>
      <text:p text:style-name="P29"/>
      <text:p text:style-name="P29"/>
      <text:p text:style-name="P18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, </text:span><text:span text:style-name="T3">Márcio Reinaldo Dias Moreira</text:span><text:span text:style-name="T5">, solicitando providências junto à Secretaria Municipal de Obras</text:span><text:span text:style-name="T6"> </text:span><text:span text:style-name="T8">e ou órgão competente</text:span><text:span text:style-name="T5">, no sentido de que seja </text:span><text:span text:style-name="T9">efetuado o serviço de recapeamento asfáltico na rua Tubixaba, no bairro Vapabuçu</text:span><text:span text:style-name="T5">.</text:span></text:p>
      <text:p text:style-name="P31"/>
      <text:p text:style-name="P34">JUSTIFICATIVA: <text:span text:style-name="T22">A via pública em referência é sem saída, além de ser uma pequena via</text:span><text:span text:style-name="T19">. </text:span><text:span text:style-name="T22">O calçamento é de péssima qualidade e inexiste em alguns pontos, o que prejudica o acesso dos moradores, principalmente em épocas de chuvas.</text:span></text:p>
      <text:p text:style-name="P21"/>
      <text:p text:style-name="P18"><text:span text:style-name="T3"><text:tab/><text:tab/><text:tab/><text:tab/></text:span><text:span text:style-name="T5">Este pedido é para atender aos </text:span><text:span text:style-name="T9">moradores do referido logradouro público</text:span><text:span text:style-name="T5">.</text:span></text:p>
      <text:p text:style-name="P21"/>
      <text:p text:style-name="P25"/>
      <text:p text:style-name="P25"/>
      <text:p text:style-name="P25">Sete Lagoas, <text:span text:style-name="T18">1</text:span><text:span text:style-name="T21">4</text:span><text:span text:style-name="T18"> de agosto de 2014</text:span></text:p>
      <text:p text:style-name="P25"/>
      <text:p text:style-name="P25"/>
      <text:p text:style-name="P25"/>
      <text:p text:style-name="P25"/>
      <text:p text:style-name="P25"/>
      <text:p text:style-name="P23">Alcides Longo de Barros</text:p>
      <text:p text:style-name="P19"><text:span text:style-name="T17">Vereador –</text:span><text:span text:style-name="T18">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14T16:30:01.39</meta:print-date>
    <meta:editing-duration>P26DT18H54M49S</meta:editing-duration>
    <meta:generator>LibreOffice/4.0.2.2$Windows_x86 LibreOffice_project/4c82dcdd6efcd48b1d8bba66bfe1989deee49c3</meta:generator>
    <dc:date>2014-08-14T16:45:18.79</dc:date>
    <meta:editing-cycles>447</meta:editing-cycles>
    <meta:document-statistic meta:table-count="0" meta:image-count="1" meta:object-count="0" meta:page-count="1" meta:paragraph-count="16" meta:word-count="159" meta:character-count="1158" meta:non-whitespace-character-count="899"/>
  </office:meta>
</office:document-meta>
</file>