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8" style:parent-style-name="Standard" style:family="paragraph">
      <style:paragraph-properties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19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5" style:parent-style-name="Textbody" style:family="paragraph">
      <style:paragraph-properties fo:text-align="justify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 fo:font-weight="bold" style:font-weight-asian="bold" fo:font-style="italic" style:font-style-asian="italic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P38" style:parent-style-name="Textbody" style:family="paragraph">
      <style:paragraph-properties fo:text-align="justify"/>
      <style:text-properties style:font-name-complex="Times New Roman"/>
    </style:style>
    <style:style style:name="P39" style:parent-style-name="Textbody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8">MOÇÃO N.º <text:s text:c="7"/><text:s text:c="5"/><text:s text:c="9"/>/ 2014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O Vereador que a esta subscreve, solicita ouvida Casa, após tramitação regimental, que seja encaminhada mensagem de congratulações ao<text:s/></text:span><text:span text:style-name="T30">Pastor</text:span><text:span text:style-name="T31"><text:s/></text:span><text:span text:style-name="T32">José Márcio N</text:span><text:span text:style-name="T33">unes Soares</text:span><text:span text:style-name="T34">, pela comemoração do seu aniversário</text:span><text:span text:style-name="T35">, completados no dia<text:s/></text:span><text:span text:style-name="T36">02</text:span><text:span text:style-name="T37"><text:s/>do mês corrente.</text:span></text:p>
      <text:p text:style-name="P38"/>
      <text:p text:style-name="P39"><text:tab/><text:tab/></text:p>
      <text:p text:style-name="P40"/>
      <text:p text:style-name="P41"/>
      <text:p text:style-name="P42"/>
      <text:p text:style-name="P43"/>
      <text:p text:style-name="P44">Sete Lagoas,<text:s/>13<text:s/>de<text:s/>Agosto<text:s/>de 2014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lcides Longo de Barros</text:p>
      <text:p text:style-name="P55">Vereador - PMDB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5" style:parent-style-name="Rodapé" style:family="paragraph">
      <style:paragraph-properties fo:text-align="center"/>
    </style:style>
    <style:style style:name="T16" style:parent-style-name="Internetlink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0.20748in" svg:y="0.12992in" svg:width="0.92165in" svg:height="1.05984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8"/></text:span><text:span text:style-name="T6">CÂMARA MUNICIPAL DE SETE LAGOAS</text:span></text:p>
        <text:p text:style-name="P7"><text:span text:style-name="T8"><text:s text:c="26"/></text:span><text:span text:style-name="T9"><text:s/></text:span><text:span text:style-name="T10">GABINETE DO VEREADOR PASTOR ALCIDES</text:span></text:p>
      </style:header>
      <style:footer>
        <text:p text:style-name="P11"><text:span text:style-name="T12"><text:s text:c="2"/></text:span><text:span text:style-name="T13">Quando o justo governa o povo se alegra.</text:span></text:p>
        <text:p text:style-name="P14">Av. Getúlio Vargas, nº 111 – 3º Andar – Sala 308– Centro – 35700-046 – Sete Lagoas-MG</text:p>
        <text:p text:style-name="P15"><text:a xlink:href="mailto:pr.alcides@camarasete.mg.gov.br" office:target-frame-name="_top" xlink:show="replace"><text:span text:style-name="T16">pr.alcides@camarasete.mg.gov.br</text:span></text:a><text:span text:style-name="T17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orte</meta:initial-creator>
    <dc:creator>Suporte</dc:creator>
    <meta:creation-date>2014-08-13T18:14:00Z</meta:creation-date>
    <dc:date>2014-08-13T18:14:00Z</dc:date>
    <meta:print-date>2014-08-13T1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1" meta:row-count="2" meta:non-whitespace-character-count="331"/>
  </office:meta>
</office:document-meta>
</file>