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NewRoman" svg:font-family="TimesNewRoman"/>
    <style:font-face style:name="TimesNewRomanNegritoItálico,Bol" svg:font-family="'TimesNewRomanNegritoItálico,Bol'"/>
    <style:font-face style:name="Courier New" svg:font-family="'Courier New'" style:font-family-generic="modern"/>
    <style:font-face style:name="AAMHGA+TimesNewRomanNegrito,Bol" svg:font-family="'AAMHGA+TimesNewRomanNegrito,Bol', 'Times New Roman Negrito'" style:font-family-generic="roman"/>
    <style:font-face style:name="ArialMT" svg:font-family="ArialMT, 'Arial Unicode M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4.7cm" fo:margin-left="1.122cm" table:align="left" style:writing-mode="lr-tb"/>
    </style:style>
    <style:style style:name="Tabela1.A" style:family="table-column">
      <style:table-column-properties style:column-width="3.519cm"/>
    </style:style>
    <style:style style:name="Tabela1.B" style:family="table-column">
      <style:table-column-properties style:column-width="0.132cm"/>
    </style:style>
    <style:style style:name="Tabela1.C" style:family="table-column">
      <style:table-column-properties style:column-width="11.049cm"/>
    </style:style>
    <style:style style:name="Tabela1.1" style:family="table-row">
      <style:table-row-properties style:min-row-height="0.4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8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4" style:family="table-row">
      <style:table-row-properties style:min-row-height="0.446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5" style:family="table-row">
      <style:table-row-properties style:min-row-height="0.455cm" fo:keep-together="auto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6" style:family="table-row">
      <style:table-row-properties style:min-row-height="0.476cm" fo:keep-together="auto"/>
    </style:style>
    <style:style style:name="Tabela1.7" style:family="table-row">
      <style:table-row-properties style:min-row-height="0.429cm" fo:keep-together="auto"/>
    </style:style>
    <style:style style:name="Tabela1.8" style:family="table-row">
      <style:table-row-properties style:min-row-height="0.473cm" fo:keep-together="auto"/>
    </style:style>
    <style:style style:name="Tabela1.9" style:family="table-row">
      <style:table-row-properties style:min-row-height="0.464cm"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15" style:family="table-row">
      <style:table-row-properties style:min-row-height="0.459cm" fo:keep-together="auto"/>
    </style:style>
    <style:style style:name="Tabela1.16" style:family="table-row">
      <style:table-row-properties style:min-row-height="0.949cm" fo:keep-together="auto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1.139cm" fo:margin-left="-0.249cm" table:align="left" style:writing-mode="lr-tb"/>
    </style:style>
    <style:style style:name="Tabela2.A" style:family="table-column">
      <style:table-column-properties style:column-width="11.139cm"/>
    </style:style>
    <style:style style:name="Tabela2.1" style:family="table-row">
      <style:table-row-properties style:min-row-height="0.3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0.459cm" fo:keep-together="auto"/>
    </style:style>
    <style:style style:name="Tabela2.3" style:family="table-row">
      <style:table-row-properties style:min-row-height="0.476cm" fo:keep-together="auto"/>
    </style:style>
    <style:style style:name="Tabela2.4" style:family="table-row">
      <style:table-row-properties style:min-row-height="0.441cm" fo:keep-together="auto"/>
    </style:style>
    <style:style style:name="Tabela2.5" style:family="table-row">
      <style:table-row-properties style:min-row-height="0.376cm"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4.674cm" fo:margin-left="1.122cm" table:align="left" style:writing-mode="lr-tb"/>
    </style:style>
    <style:style style:name="Tabela3.A" style:family="table-column">
      <style:table-column-properties style:column-width="3.201cm"/>
    </style:style>
    <style:style style:name="Tabela3.B" style:family="table-column">
      <style:table-column-properties style:column-width="0.556cm"/>
    </style:style>
    <style:style style:name="Tabela3.C" style:family="table-column">
      <style:table-column-properties style:column-width="10.917cm"/>
    </style:style>
    <style:style style:name="Tabela3.1" style:family="table-row">
      <style:table-row-properties style:min-row-height="0.48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2" style:family="table-row">
      <style:table-row-properties style:min-row-height="0.459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3" style:family="table-row">
      <style:table-row-properties style:min-row-height="0.446cm" fo:keep-together="auto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5" style:family="table-row">
      <style:table-row-properties style:min-row-height="0.455cm" fo:keep-together="auto"/>
    </style:style>
    <style:style style:name="Tabela3.6" style:family="table-row">
      <style:table-row-properties style:min-row-height="0.476cm" fo:keep-together="auto"/>
    </style:style>
    <style:style style:name="Tabela3.7" style:family="table-row">
      <style:table-row-properties style:min-row-height="0.429cm" fo:keep-together="auto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0" style:family="table-row">
      <style:table-row-properties style:min-row-height="0.238cm" fo:keep-together="auto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B1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B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18" style:family="table-row">
      <style:table-row-properties style:min-row-height="0.908cm" fo:keep-together="auto"/>
    </style:style>
    <style:style style:name="Tabela3.B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19" style:family="table-row">
      <style:table-row-properties style:min-row-height="0.464cm" fo:keep-together="auto"/>
    </style:style>
    <style:style style:name="Tabela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35pt solid #000000" style:writing-mode="lr-tb"/>
    </style:style>
    <style:style style:name="Tabela3.B23" style:family="table-cell">
      <style:table-cell-properties style:vertical-align="top" fo:padding-left="0.191cm" fo:padding-right="0.191cm" fo:padding-top="0cm" fo:padding-bottom="0cm" fo:border-left="none" fo:border-right="none" fo:border-top="none" fo:border-bottom="0.35pt solid #000000" style:writing-mode="lr-tb"/>
    </style:style>
    <style:style style:name="Tabela3.C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35pt solid #000000" style:writing-mode="lr-tb"/>
    </style:style>
    <style:style style:name="Tabela3.A24" style:family="table-cell">
      <style:table-cell-properties style:vertical-align="top" fo:padding-left="0.191cm" fo:padding-right="0.191cm" fo:padding-top="0cm" fo:padding-bottom="0cm" fo:border-left="0.5pt solid #000000" fo:border-right="none" fo:border-top="0.35pt solid #000000" fo:border-bottom="0.5pt solid #000000" style:writing-mode="lr-tb"/>
    </style:style>
    <style:style style:name="Tabela3.B24" style:family="table-cell">
      <style:table-cell-properties style:vertical-align="top" fo:padding-left="0.191cm" fo:padding-right="0.191cm" fo:padding-top="0cm" fo:padding-bottom="0cm" fo:border-left="none" fo:border-right="none" fo:border-top="0.35pt solid #000000" fo:border-bottom="0.5pt solid #000000" style:writing-mode="lr-tb"/>
    </style:style>
    <style:style style:name="Tabela3.C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3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officeooo:paragraph-rsid="001007f8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12pt" fo:language="pt" fo:country="BR" officeooo:paragraph-rsid="001007f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2pt" fo:language="pt" fo:country="BR" officeooo:rsid="001007f8" officeooo:paragraph-rsid="001007f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line-height="150%" fo:text-align="center" style:justify-single-word="false"/>
      <style:text-properties officeooo:paragraph-rsid="001007f8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t" fo:country="BR" officeooo:rsid="0010153d" officeooo:paragraph-rsid="0010153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rsid="00103a3a" officeooo:paragraph-rsid="00103a3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rsid="001007f8" officeooo:paragraph-rsid="0012e5b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rsid="001007f8" officeooo:paragraph-rsid="001418c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rsid="001007f8" officeooo:paragraph-rsid="0010b6f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rsid="001007f8" officeooo:paragraph-rsid="0011ea2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rsid="001007f8" officeooo:paragraph-rsid="0012db1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rsid="001007f8" officeooo:paragraph-rsid="00103a3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rsid="001007f8" officeooo:paragraph-rsid="00105ec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paragraph-rsid="0015b43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rsid="0015b43e" officeooo:paragraph-rsid="0015b43e" style:font-name-asian="Times New Roman" style:font-size-asian="12pt" style:language-asian="zxx" style:country-asian="none" style:font-name-complex="TimesNew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rsid="0015dd5b" officeooo:paragraph-rsid="0015dd5b" style:font-name-asian="Times New Roman" style:font-size-asian="12pt" style:language-asian="zxx" style:country-asian="none" style:font-name-complex="TimesNew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rsid="0015dd5b" officeooo:paragraph-rsid="0015dd5b" style:font-name-asian="Times New Roman" style:font-size-asian="12pt" style:language-asian="zxx" style:country-asian="none" style:font-name-complex="TimesNew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rsid="0014b814" officeooo:paragraph-rsid="0014b814" style:font-name-asian="Times New Roman" style:font-size-asian="12pt" style:language-asian="zxx" style:country-asian="none" style:font-name-complex="TimesNew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rsid="00157ca7" officeooo:paragraph-rsid="00157ca7" style:font-name-asian="Times New Roman" style:font-size-asian="12pt" style:language-asian="zxx" style:country-asian="none" style:font-name-complex="Cambria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rsid="00103a3a" officeooo:paragraph-rsid="00103a3a" style:font-name-asian="Times New Roman" style:font-size-asian="12pt" style:language-asian="pt" style:country-asian="BR" style:font-name-complex="TimesNewRoman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rsid="00103a3a" officeooo:paragraph-rsid="00103a3a" style:font-name-asian="Times New Roman" style:font-size-asian="12pt" style:language-asian="pt" style:country-asian="BR" style:font-name-complex="Cambria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rsid="0015b43e" officeooo:paragraph-rsid="0015b43e" style:font-name-asian="Times New Roman" style:font-size-asian="12pt" style:language-asian="pt" style:country-asian="BR" style:font-name-complex="Cambria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rsid="0012e5bf" officeooo:paragraph-rsid="0012e5bf" style:font-name-asian="ArialMT" style:font-size-asian="12pt" style:language-asian="pt" style:country-asian="BR" style:font-name-complex="TimesNewRoman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rsid="0012e5bf" officeooo:paragraph-rsid="001418c4" style:font-name-asian="ArialMT" style:font-size-asian="12pt" style:language-asian="pt" style:country-asian="BR" style:font-name-complex="TimesNewRoman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rsid="0011ea2a" officeooo:paragraph-rsid="0012db1a" style:font-name-asian="ArialMT" style:font-size-asian="12pt" style:language-asian="pt" style:country-asian="BR" style:font-name-complex="Cambria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rsid="0011ea2a" officeooo:paragraph-rsid="0011ea2a" style:font-name-asian="ArialMT" style:font-size-asian="12pt" style:language-asian="pt" style:country-asian="BR" style:font-name-complex="ArialMT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rsid="0011ea2a" officeooo:paragraph-rsid="00193332" style:font-name-asian="ArialMT" style:font-size-asian="12pt" style:language-asian="pt" style:country-asian="BR" style:font-name-complex="ArialMT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14b814" officeooo:paragraph-rsid="0014b814" style:font-name-asian="Times New Roman" style:font-size-asian="12pt" style:language-asian="zxx" style:country-asian="none" style:font-weight-asian="bold" style:font-name-complex="TimesNewRoman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1862da" style:font-size-asian="12pt" style:font-size-complex="12pt"/>
    </style:style>
    <style:style style:name="P30" style:family="paragraph" style:parent-style-name="Standard">
      <style:text-properties style:font-name="Times New Roman" fo:font-size="12pt" officeooo:paragraph-rsid="0014b814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officeooo:paragraph-rsid="0014b814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b814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c18f" officeooo:paragraph-rsid="0017c18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7c18f" officeooo:paragraph-rsid="001aeb74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93332" style:font-size-asian="12pt" style:font-size-complex="12pt"/>
    </style:style>
    <style:style style:name="P36" style:family="paragraph" style:parent-style-name="Standard" style:list-style-name="WW8Num1">
      <style:paragraph-properties fo:margin-left="0.026cm" fo:margin-right="0cm" fo:margin-top="0cm" fo:margin-bottom="0cm" style:contextual-spacing="false" fo:line-height="10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officeooo:paragraph-rsid="0012e5bf" style:font-size-asian="12pt" style:font-size-complex="12pt"/>
    </style:style>
    <style:style style:name="P37" style:family="paragraph" style:parent-style-name="Standard" style:list-style-name="WW8Num1">
      <style:paragraph-properties fo:margin-left="0.026cm" fo:margin-right="0cm" fo:margin-top="0cm" fo:margin-bottom="0cm" style:contextual-spacing="false" fo:line-height="10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officeooo:paragraph-rsid="0012e5bf" style:font-size-asian="12pt" style:language-asian="pt" style:country-asian="BR" style:font-name-complex="Cambria" style:font-size-complex="12pt"/>
    </style:style>
    <style:style style:name="P38" style:family="paragraph" style:parent-style-name="Standard" style:list-style-name="WW8Num1">
      <style:paragraph-properties fo:margin-left="-0.026cm" fo:margin-right="0cm" fo:margin-top="0cm" fo:margin-bottom="0cm" style:contextual-spacing="false" fo:line-height="10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officeooo:paragraph-rsid="0012e5bf" style:font-size-asian="12pt" style:font-size-complex="12pt"/>
    </style:style>
    <style:style style:name="P39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2pt" officeooo:rsid="0012e5bf" officeooo:paragraph-rsid="0012e5bf" style:font-name-asian="ArialMT" style:font-size-asian="12pt" style:font-name-complex="ArialMT" style:font-size-complex="12pt"/>
    </style:style>
    <style:style style:name="P40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officeooo:paragraph-rsid="0012e5bf" style:font-size-asian="12pt" style:font-name-complex="ArialM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style:font-name="Times New Roman" fo:font-size="12pt" fo:language="pt" fo:country="BR" officeooo:rsid="00103a3a" officeooo:paragraph-rsid="0012e5bf" style:font-name-asian="ArialMT" style:font-size-asian="12pt" style:language-asian="pt" style:country-asian="BR" style:font-name-complex="ArialMT" style:font-size-complex="12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2pt" fo:language="pt" fo:country="BR" fo:font-weight="bold" officeooo:paragraph-rsid="0014b814" style:font-name-asian="ArialMT" style:font-size-asian="12pt" style:language-asian="zxx" style:country-asian="none" style:font-weight-asian="bold" style:font-name-complex="ArialMT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2pt" fo:language="pt" fo:country="BR" fo:font-weight="bold" officeooo:paragraph-rsid="0014b814" style:font-name-asian="ArialMT" style:font-size-asian="12pt" style:language-asian="zxx" style:country-asian="none" style:font-weight-asian="bold" style:font-name-complex="TimesNewRoman" style:font-size-complex="12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style:font-name="Times New Roman" fo:font-size="12pt" officeooo:paragraph-rsid="0014b814" style:font-size-asian="12pt" style:language-asian="pt" style:country-asian="BR" style:font-name-complex="AAMHGA+TimesNewRomanNegrito,Bol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Times New Roman" fo:font-size="12pt" officeooo:paragraph-rsid="0014b814" style:font-size-asian="12pt" style:language-asian="pt" style:country-asian="BR" style:font-name-complex="Cambria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style:font-name="Times New Roman" fo:font-size="12pt" officeooo:paragraph-rsid="0014b814" style:font-size-asian="12pt" style:language-asian="pt" style:country-asian="BR" style:font-name-complex="Cambria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0000" style:font-name="Times New Roman" fo:font-size="12pt" officeooo:paragraph-rsid="0014b814" style:font-size-asian="12pt" style:language-asian="pt" style:country-asian="BR" style:font-name-complex="Cambria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Times New Roman" fo:font-size="12pt" officeooo:rsid="0015b43e" officeooo:paragraph-rsid="0015b43e" style:font-size-asian="12pt" style:language-asian="pt" style:country-asian="BR" style:font-name-complex="Cambria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Times New Roman" fo:font-size="12pt" officeooo:rsid="0011fee0" officeooo:paragraph-rsid="0014b814" style:font-size-asian="12pt" style:language-asian="pt" style:country-asian="BR" style:font-name-complex="Cambria" style:font-size-complex="12pt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2pt" officeooo:paragraph-rsid="0012e5bf" style:font-size-asian="12pt" style:language-asian="pt" style:country-asian="BR" style:font-name-complex="TimesNewRoman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font-size="12pt" officeooo:paragraph-rsid="0014b814" style:font-size-asian="12pt" style:language-asian="pt" style:country-asian="BR" style:font-name-complex="Cambria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snap-to-layout-grid="false"/>
      <style:text-properties style:font-name="Times New Roman" fo:font-size="12pt" officeooo:paragraph-rsid="0014b814" style:font-size-asian="12pt" style:language-asian="pt" style:country-asian="BR" style:font-name-complex="Cambria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use-window-font-color="true" style:font-name="Times New Roman" fo:font-size="12pt" fo:language="pt" fo:country="BR" officeooo:rsid="001007f8" officeooo:paragraph-rsid="0012db1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Default">
      <style:paragraph-properties style:snap-to-layout-grid="false"/>
      <style:text-properties fo:color="#000000" style:font-name="Times New Roman" fo:font-size="12pt" officeooo:paragraph-rsid="0014b814" style:font-size-asian="12pt" style:font-size-complex="12pt"/>
    </style:style>
    <style:style style:name="P55" style:family="paragraph" style:parent-style-name="Default">
      <style:paragraph-properties style:snap-to-layout-grid="false"/>
      <style:text-properties fo:color="#000000" style:font-name="Times New Roman" fo:font-size="12pt" officeooo:rsid="00157ca7" officeooo:paragraph-rsid="00157ca7" style:font-size-asian="12pt" style:font-size-complex="12pt"/>
    </style:style>
    <style:style style:name="P56" style:family="paragraph" style:parent-style-name="Default">
      <style:text-properties fo:color="#000000" style:font-name="Times New Roman" fo:font-size="12pt" officeooo:paragraph-rsid="0014b814" style:font-size-asian="12pt" style:font-size-complex="12pt"/>
    </style:style>
    <style:style style:name="P57" style:family="paragraph" style:parent-style-name="Default">
      <style:text-properties fo:color="#000000" style:font-name="Times New Roman" fo:font-size="12pt" officeooo:rsid="00126b05" officeooo:paragraph-rsid="0014b814" style:font-size-asian="12pt" style:font-size-complex="12pt"/>
    </style:style>
    <style:style style:name="P58" style:family="paragraph" style:parent-style-name="Default">
      <style:text-properties style:font-name="Times New Roman" fo:font-size="12pt" officeooo:paragraph-rsid="0014b814" style:font-size-asian="12pt" style:font-size-complex="12pt"/>
    </style:style>
    <style:style style:name="P59" style:family="paragraph" style:parent-style-name="Default">
      <style:text-properties style:font-name="Times New Roman" fo:font-size="12pt" officeooo:rsid="00157ca7" officeooo:paragraph-rsid="00157ca7" style:font-size-asian="12pt" style:font-size-complex="12pt"/>
    </style:style>
    <style:style style:name="P60" style:family="paragraph" style:parent-style-name="Default">
      <style:text-properties style:font-name="Times New Roman" fo:font-size="12pt" officeooo:rsid="00126b05" officeooo:paragraph-rsid="0014b814" style:font-size-asian="12pt" style:font-size-complex="12pt"/>
    </style:style>
    <style:style style:name="P61" style:family="paragraph" style:parent-style-name="Default">
      <style:paragraph-properties fo:margin-left="-0.005cm" fo:margin-right="-3.26cm" fo:text-indent="0cm" style:auto-text-indent="false"/>
      <style:text-properties style:font-name="Times New Roman" fo:font-size="12pt" officeooo:paragraph-rsid="0014b814" style:font-size-asian="12pt" style:font-size-complex="12pt"/>
    </style:style>
    <style:style style:name="P62" style:family="paragraph" style:parent-style-name="Footer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15dd5b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/>
    </style:style>
    <style:style style:name="P63" style:family="paragraph" style:parent-style-name="Footer">
      <style:paragraph-properties fo:text-align="center" style:justify-single-word="false"/>
      <style:text-properties style:use-window-font-color="true" style:font-name="Times New Roman" fo:font-size="11pt" fo:language="pt" fo:country="BR" fo:font-weight="normal" officeooo:paragraph-rsid="0015dd5b" style:font-name-asian="Times New Roman" style:font-size-asian="11pt" style:language-asian="zxx" style:country-asian="none" style:font-weight-asian="normal" style:font-name-complex="Liberation Serif" style:font-size-complex="11pt" style:language-complex="ar" style:country-complex="SA" style:font-weight-complex="normal"/>
    </style:style>
    <style:style style:name="P64" style:family="paragraph" style:parent-style-name="Footer">
      <style:paragraph-properties fo:text-align="center" style:justify-single-word="false"/>
      <style:text-properties style:use-window-font-color="true" style:font-name="Times New Roman" fo:font-size="11pt" fo:language="pt" fo:country="BR" fo:font-weight="normal" officeooo:paragraph-rsid="0015dd5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2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use-window-font-color="true" fo:language="pt" fo:country="BR" fo:font-style="normal" fo:font-weight="bold" style:font-name-asian="Times New Roman" style:language-asian="zxx" style:country-asian="none" style:font-style-asian="normal" style:font-weight-asian="bold" style:font-name-complex="Liberation Serif" style:language-complex="ar" style:country-complex="SA" style:font-style-complex="normal"/>
    </style:style>
    <style:style style:name="T5" style:family="text">
      <style:text-properties style:use-window-font-color="true" fo:language="pt" fo:country="BR" officeooo:rsid="0012e5bf" style:font-name-asian="Times New Roman" style:language-asian="pt" style:country-asian="BR" style:font-name-complex="TimesNewRoman" style:language-complex="ar" style:country-complex="SA"/>
    </style:style>
    <style:style style:name="T6" style:family="text">
      <style:text-properties style:use-window-font-color="true" fo:language="pt" fo:country="BR" officeooo:rsid="0012e5bf" style:font-name-asian="Times New Roman" style:language-asian="pt" style:country-asian="BR" style:font-name-complex="Cambria" style:language-complex="ar" style:country-complex="SA"/>
    </style:style>
    <style:style style:name="T7" style:family="text">
      <style:text-properties style:use-window-font-color="true" fo:language="pt" fo:country="BR" fo:font-weight="normal" officeooo:rsid="00103a3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t" fo:country="BR" fo:font-weight="normal" officeooo:rsid="001aeb7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officeooo:rsid="00103a3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fo:language="pt" fo:country="BR" fo:font-weight="normal" officeooo:rsid="001aeb7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officeooo:rsid="00103a3a"/>
    </style:style>
    <style:style style:name="T12" style:family="text">
      <style:text-properties officeooo:rsid="0010b6f0"/>
    </style:style>
    <style:style style:name="T13" style:family="text">
      <style:text-properties style:language-asian="pt" style:country-asian="BR" style:font-name-complex="Cambria"/>
    </style:style>
    <style:style style:name="T14" style:family="text">
      <style:text-properties officeooo:rsid="00103a3a" style:language-asian="pt" style:country-asian="BR" style:font-name-complex="Cambria"/>
    </style:style>
    <style:style style:name="T15" style:family="text">
      <style:text-properties officeooo:rsid="00105ec9" style:language-asian="pt" style:country-asian="BR" style:font-name-complex="Cambria"/>
    </style:style>
    <style:style style:name="T16" style:family="text">
      <style:text-properties officeooo:rsid="0015b43e" style:language-asian="pt" style:country-asian="BR" style:font-name-complex="Cambria"/>
    </style:style>
    <style:style style:name="T17" style:family="text">
      <style:text-properties officeooo:rsid="0012e5bf" style:language-asian="pt" style:country-asian="BR" style:font-name-complex="Cambria"/>
    </style:style>
    <style:style style:name="T18" style:family="text">
      <style:text-properties officeooo:rsid="0012db1a" style:language-asian="pt" style:country-asian="BR" style:font-name-complex="Cambria"/>
    </style:style>
    <style:style style:name="T19" style:family="text">
      <style:text-properties officeooo:rsid="001862da" style:language-asian="pt" style:country-asian="BR" style:font-name-complex="Cambria"/>
    </style:style>
    <style:style style:name="T20" style:family="text">
      <style:text-properties style:language-asian="pt" style:country-asian="BR" style:font-name-complex="TimesNewRoman"/>
    </style:style>
    <style:style style:name="T21" style:family="text">
      <style:text-properties officeooo:rsid="00103a3a" style:language-asian="pt" style:country-asian="BR" style:font-name-complex="TimesNewRoman"/>
    </style:style>
    <style:style style:name="T22" style:family="text">
      <style:text-properties officeooo:rsid="0010b6f0" style:language-asian="pt" style:country-asian="BR" style:font-name-complex="TimesNewRoman"/>
    </style:style>
    <style:style style:name="T23" style:family="text">
      <style:text-properties officeooo:rsid="00105ec9" style:language-asian="pt" style:country-asian="BR" style:font-name-complex="TimesNewRoman"/>
    </style:style>
    <style:style style:name="T24" style:family="text">
      <style:text-properties officeooo:rsid="0012e5bf" style:language-asian="pt" style:country-asian="BR" style:font-name-complex="TimesNewRoman"/>
    </style:style>
    <style:style style:name="T25" style:family="text">
      <style:text-properties officeooo:rsid="001418c4" style:language-asian="pt" style:country-asian="BR" style:font-name-complex="TimesNewRoman"/>
    </style:style>
    <style:style style:name="T26" style:family="text">
      <style:text-properties officeooo:rsid="0012db1a" style:language-asian="pt" style:country-asian="BR" style:font-name-complex="TimesNewRoman"/>
    </style:style>
    <style:style style:name="T27" style:family="text">
      <style:text-properties officeooo:rsid="001862da" style:language-asian="pt" style:country-asian="BR" style:font-name-complex="TimesNewRoman"/>
    </style:style>
    <style:style style:name="T28" style:family="text">
      <style:text-properties officeooo:rsid="001aeb74" style:language-asian="pt" style:country-asian="BR" style:font-name-complex="TimesNewRoman"/>
    </style:style>
    <style:style style:name="T29" style:family="text">
      <style:text-properties officeooo:rsid="00103a3a" style:font-name-asian="ArialMT" style:font-name-complex="ArialMT"/>
    </style:style>
    <style:style style:name="T30" style:family="text">
      <style:text-properties officeooo:rsid="00103a3a" style:font-name-asian="ArialMT" style:language-asian="pt" style:country-asian="BR" style:font-name-complex="TimesNewRoman"/>
    </style:style>
    <style:style style:name="T31" style:family="text">
      <style:text-properties officeooo:rsid="0012db1a" style:font-name-asian="ArialMT" style:language-asian="pt" style:country-asian="BR" style:font-name-complex="TimesNewRoman"/>
    </style:style>
    <style:style style:name="T32" style:family="text">
      <style:text-properties officeooo:rsid="0010b6f0" style:font-name-asian="ArialMT" style:language-asian="pt" style:country-asian="BR" style:font-name-complex="TimesNewRoman"/>
    </style:style>
    <style:style style:name="T33" style:family="text">
      <style:text-properties officeooo:rsid="0011ea2a" style:font-name-asian="ArialMT" style:language-asian="pt" style:country-asian="BR" style:font-name-complex="TimesNewRoman"/>
    </style:style>
    <style:style style:name="T34" style:family="text">
      <style:text-properties officeooo:rsid="00193332" style:font-name-asian="ArialMT" style:language-asian="pt" style:country-asian="BR" style:font-name-complex="TimesNewRoman"/>
    </style:style>
    <style:style style:name="T35" style:family="text">
      <style:text-properties officeooo:rsid="00103a3a" style:font-name-asian="ArialMT" style:language-asian="pt" style:country-asian="BR" style:font-name-complex="ArialMT"/>
    </style:style>
    <style:style style:name="T36" style:family="text">
      <style:text-properties officeooo:rsid="0010b6f0" style:font-name-asian="ArialMT" style:language-asian="pt" style:country-asian="BR" style:font-name-complex="ArialMT"/>
    </style:style>
    <style:style style:name="T37" style:family="text">
      <style:text-properties officeooo:rsid="0011ea2a" style:font-name-asian="ArialMT" style:language-asian="pt" style:country-asian="BR" style:font-name-complex="ArialMT"/>
    </style:style>
    <style:style style:name="T38" style:family="text">
      <style:text-properties officeooo:rsid="0012db1a" style:font-name-asian="ArialMT" style:language-asian="pt" style:country-asian="BR" style:font-name-complex="ArialMT"/>
    </style:style>
    <style:style style:name="T39" style:family="text">
      <style:text-properties officeooo:rsid="001418c4" style:font-name-asian="ArialMT" style:language-asian="pt" style:country-asian="BR" style:font-name-complex="ArialMT"/>
    </style:style>
    <style:style style:name="T40" style:family="text">
      <style:text-properties officeooo:rsid="00193332" style:font-name-asian="ArialMT" style:language-asian="pt" style:country-asian="BR" style:font-name-complex="ArialMT"/>
    </style:style>
    <style:style style:name="T41" style:family="text">
      <style:text-properties officeooo:rsid="001aeb74" style:font-name-asian="ArialMT" style:language-asian="pt" style:country-asian="BR" style:font-name-complex="ArialMT"/>
    </style:style>
    <style:style style:name="T42" style:family="text">
      <style:text-properties officeooo:rsid="0010b6f0" style:font-name-asian="ArialMT" style:language-asian="pt" style:country-asian="BR" style:font-name-complex="Cambria"/>
    </style:style>
    <style:style style:name="T43" style:family="text">
      <style:text-properties officeooo:rsid="0012db1a" style:font-name-asian="ArialMT" style:language-asian="pt" style:country-asian="BR" style:font-name-complex="Cambria"/>
    </style:style>
    <style:style style:name="T44" style:family="text">
      <style:text-properties officeooo:rsid="0011ea2a" style:font-name-asian="ArialMT" style:language-asian="pt" style:country-asian="BR" style:font-name-complex="Cambria"/>
    </style:style>
    <style:style style:name="T45" style:family="text">
      <style:text-properties style:font-name-complex="Cambria"/>
    </style:style>
    <style:style style:name="T46" style:family="text">
      <style:text-properties officeooo:rsid="0010b6f0" style:font-name-complex="Cambria"/>
    </style:style>
    <style:style style:name="T47" style:family="text">
      <style:text-properties officeooo:rsid="0012db1a" style:font-name-complex="Cambria"/>
    </style:style>
    <style:style style:name="T48" style:family="text">
      <style:text-properties officeooo:rsid="00157ca7" style:font-name-complex="Cambria"/>
    </style:style>
    <style:style style:name="T49" style:family="text">
      <style:text-properties style:font-name-complex="TimesNewRoman"/>
    </style:style>
    <style:style style:name="T50" style:family="text">
      <style:text-properties officeooo:rsid="0015b43e" style:font-name-complex="TimesNewRoman"/>
    </style:style>
    <style:style style:name="T51" style:family="text">
      <style:text-properties officeooo:rsid="0015dd5b" style:font-name-complex="TimesNewRoman"/>
    </style:style>
    <style:style style:name="T52" style:family="text">
      <style:text-properties officeooo:rsid="0012db1a"/>
    </style:style>
    <style:style style:name="T53" style:family="text">
      <style:text-properties officeooo:rsid="0012e5bf"/>
    </style:style>
    <style:style style:name="T54" style:family="text">
      <style:text-properties officeooo:rsid="001418c4"/>
    </style:style>
    <style:style style:name="T55" style:family="text">
      <style:text-properties officeooo:rsid="0014b814"/>
    </style:style>
    <style:style style:name="T56" style:family="text">
      <style:text-properties fo:color="#000000" style:font-name-asian="ArialMT"/>
    </style:style>
    <style:style style:name="T57" style:family="text">
      <style:text-properties fo:color="#000000" officeooo:rsid="0012e5bf" style:font-name-asian="ArialMT"/>
    </style:style>
    <style:style style:name="T58" style:family="text">
      <style:text-properties officeooo:rsid="0011fee0"/>
    </style:style>
    <style:style style:name="T59" style:family="text">
      <style:text-properties officeooo:rsid="00126b05"/>
    </style:style>
    <style:style style:name="T60" style:family="text">
      <style:text-properties officeooo:rsid="00151f03"/>
    </style:style>
    <style:style style:name="T61" style:family="text">
      <style:text-properties officeooo:rsid="00157ca7"/>
    </style:style>
    <style:style style:name="T62" style:family="text">
      <style:text-properties officeooo:rsid="0015b43e"/>
    </style:style>
    <style:style style:name="T63" style:family="text">
      <style:text-properties officeooo:rsid="0015dd5b"/>
    </style:style>
    <style:style style:name="T64" style:family="text">
      <style:text-properties style:font-name="Liberation Serif" fo:font-weight="bold" officeooo:rsid="0015dd5b" style:font-weight-asian="bold" style:font-name-complex="Liberation Serif"/>
    </style:style>
    <style:style style:name="T65" style:family="text">
      <style:text-properties style:text-line-through-style="solid" style:font-name="Liberation Serif" fo:font-weight="bold" officeooo:rsid="0015dd5b" style:font-weight-asian="bold" style:font-name-complex="Liberation Serif"/>
    </style:style>
    <style:style style:name="T66" style:family="text">
      <style:text-properties style:text-line-through-style="solid" fo:font-weight="bold" officeooo:rsid="0015dd5b" style:font-weight-asian="bold" style:font-name-complex="Liberation Serif"/>
    </style:style>
    <style:style style:name="T67" style:family="text">
      <style:text-properties style:text-line-through-style="solid" officeooo:rsid="0015dd5b" style:font-name-complex="Liberation Serif"/>
    </style:style>
    <style:style style:name="T68" style:family="text">
      <style:text-properties officeooo:rsid="00193332"/>
    </style:style>
    <style:style style:name="T69" style:family="text">
      <style:text-properties fo:language="pt" fo:country="BR" officeooo:rsid="00193332" style:font-name-asian="ArialMT" style:language-asian="pt" style:country-asian="BR" style:font-name-complex="ArialMT" style:language-complex="ar" style:country-complex="SA"/>
    </style:style>
    <style:style style:name="T70" style:family="text">
      <style:text-properties fo:language="pt" fo:country="BR" officeooo:rsid="0011ea2a" style:font-name-asian="ArialMT" style:language-asian="pt" style:country-asian="BR" style:font-name-complex="ArialMT" style:language-complex="ar" style:country-complex="SA"/>
    </style:style>
    <style:style style:name="T71" style:family="text">
      <style:text-properties officeooo:rsid="001aeb74"/>
    </style:style>
    <style:style style:name="T72" style:family="text">
      <style:text-properties fo:font-weight="normal" officeooo:rsid="001aeb74" style:font-weight-asian="normal" style:font-weight-complex="normal"/>
    </style:style>
    <style:style style:name="T73" style:family="text">
      <style:text-properties fo:font-weight="bold" officeooo:rsid="0015dd5b" style:font-weight-asian="bold" style:font-name-complex="Liberation Serif"/>
    </style:style>
    <style:style style:name="T74" style:family="text">
      <style:text-properties officeooo:rsid="0015dd5b" style:font-name-complex="Liberation Seri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2" text:anchor-type="char" svg:x="1.66cm" svg:y="0.104cm" svg:width="1.88cm" svg:height="2.531cm" draw:z-index="0"><draw:image xlink:href="Pictures/100000000000042D0000055CA3F36B07.png" xlink:type="simple" xlink:show="embed" xlink:actuate="onLoad"/></draw:frame><text:span text:style-name="T3"> <text:tab/> </text:span><text:span text:style-name="T4">Câmara Municipal de Sete Lagoas</text:span></text:p>
      <text:p text:style-name="P4"><text:span text:style-name="T1"><text:s text:c="10"/></text:span><text:span text:style-name="T2">Gabinete do Vereador João Evangelista</text:span></text:p>
      <text:p text:style-name="P2"/>
      <text:p text:style-name="P2"/>
      <text:p text:style-name="P2"/>
      <text:p text:style-name="P3">ANTEPROJETO DE LEI Nº ___________/2014</text:p>
      <text:p text:style-name="P3"/>
      <text:p text:style-name="P5">Cria a Caravana do Lazer no Município de Sete Lagoas</text:p>
      <text:p text:style-name="P5"/>
      <text:p text:style-name="P6">Art. 1º Fica criada a Caravana do Lazer, como atividade permanente, no âmbito da Secretaria Municipal de Esportes e Lazer – SMEL.</text:p>
      <text:p text:style-name="P6"/>
      <text:p text:style-name="P7"><text:span text:style-name="T11">Art. 2º - </text:span><text:span text:style-name="T14">A Caravana do Lazer </text:span><text:span text:style-name="T21">é u</text:span><text:span text:style-name="T14">m projeto educativo de desenvolvimento social,</text:span><text:span text:style-name="T21"> realizado</text:span><text:span text:style-name="T14"> atrav</text:span><text:span text:style-name="T21">és de </text:span><text:span text:style-name="T14">uma programa</text:span><text:span text:style-name="T21">ção mensal de </text:span><text:span text:style-name="T14">visita aos bairros do munic</text:span><text:span text:style-name="T21">ípio, levando à</text:span><text:span text:style-name="T14"> popula</text:span><text:span text:style-name="T21">ção diversos serviços gratuitos.</text:span></text:p>
      <text:p text:style-name="P7"><text:span text:style-name="T24">§ 1º – A Caravana regulamentada por esta Lei tem os seguintes objetivos </text:span><text:span text:style-name="T25">gerais:</text:span></text:p>
      <text:p text:style-name="P29"><text:span text:style-name="T5">I - mobilizar a comunidade para melhorar suas condições de vida, utilizando-se </text:span><text:span text:style-name="T6">de uma gama de profissionais de diversas </text:span><text:span text:style-name="T5">áreas e da estrutura </text:span><text:span text:style-name="T6">do munic</text:span><text:span text:style-name="T5">ípio;</text:span></text:p>
      <text:p text:style-name="P29"><text:span text:style-name="T17">II – </text:span><text:span text:style-name="T19">permitir </text:span><text:span text:style-name="T20">à </text:span><text:span text:style-name="T13">comunidade </text:span><text:span text:style-name="T19">o acesso</text:span><text:span text:style-name="T13"> </text:span><text:span text:style-name="T19">a</text:span><text:span text:style-name="T13">os servi</text:span><text:span text:style-name="T20">ços básicos </text:span><text:span text:style-name="T13">do munic</text:span><text:span text:style-name="T20">ípio;</text:span></text:p>
      <text:list xml:id="list513108267529322016" text:style-name="WW8Num1">
        <text:list-header>
          <text:p text:style-name="P36"><text:span text:style-name="T17">III- resgatar valores humanos </text:span><text:span text:style-name="T20">do respeito, companheirismo </text:span><text:span text:style-name="T24">e solidariedade</text:span><text:span text:style-name="T20">, civismo </text:span><text:span text:style-name="T24">e gentileza, </text:span><text:span text:style-name="T27">entre outros</text:span><text:span text:style-name="T20">;</text:span></text:p>
          <text:p text:style-name="P36"><text:span text:style-name="T24">IV - e</text:span><text:span text:style-name="T13">stimular a participa</text:span><text:span text:style-name="T20">ção da família;</text:span></text:p>
          <text:p text:style-name="P38"><text:span text:style-name="T17">V - p</text:span><text:span text:style-name="T13">roporcionar </text:span><text:span text:style-name="T20">à</text:span><text:span text:style-name="T13">s fam</text:span><text:span text:style-name="T20">ílias atividade</text:span><text:span text:style-name="T13">s </text:span><text:span text:style-name="T17">diversificadas </text:span><text:span text:style-name="T13">e criativas;</text:span></text:p>
          <text:p text:style-name="P37"><text:span text:style-name="T53">VI - e</text:span>stimular a pr<text:span text:style-name="T53">á</text:span>tica do lazer nas horas livres;</text:p>
          <text:p text:style-name="P40"><text:span text:style-name="T57">VII - r</text:span><text:span text:style-name="T56">esgat</text:span><text:span text:style-name="T57">ar</text:span><text:span text:style-name="T56"> o lúdico e o lazer na comunidade;</text:span></text:p>
          <text:p text:style-name="P39">VIII – estimular a valorização e a proteção ambiental.</text:p>
        </text:list-header>
      </text:list>
      <text:p text:style-name="P23"/>
      <text:p text:style-name="P8"><text:span text:style-name="T24">§ 2º -</text:span><text:span text:style-name="T21"> </text:span><text:span text:style-name="T24">A Caravana</text:span><text:span text:style-name="T22"> tem por f</text:span><text:span text:style-name="T11">inalidade</text:span><text:span text:style-name="T52">s</text:span><text:span text:style-name="T11"> </text:span><text:span text:style-name="T54">específicas:</text:span></text:p>
      <text:p text:style-name="P53"><text:span text:style-name="T18">I - </text:span><text:span text:style-name="T14">configurar</text:span><text:span text:style-name="T18">-se</text:span><text:span text:style-name="T14"> como espa</text:span><text:span text:style-name="T21">ço de</text:span><text:span text:style-name="T14"> transforma</text:span><text:span text:style-name="T21">ção social e de colaboração para a construçã</text:span><text:span text:style-name="T14">o de novas normas de conviv</text:span><text:span text:style-name="T21">ência e estabelecimento de novas relações entre as pessoas;</text:span></text:p>
      <text:p text:style-name="P53"><text:span text:style-name="T26">II - propiciar o exercício d</text:span><text:span text:style-name="T21">a cidadania e da liberdade, </text:span><text:span text:style-name="T26">elevando</text:span><text:span text:style-name="T14"> a forma</text:span><text:span text:style-name="T21">ção do ser humano nos mais variados aspectos;</text:span></text:p>
      <text:p text:style-name="P9"><text:span text:style-name="T11">I</text:span><text:span text:style-name="T52">II</text:span><text:span text:style-name="T11"> - </text:span><text:span text:style-name="T29">contribuir para a melhoria da qualidade de vida das pessoas </text:span><text:span text:style-name="T21">em situação de vulnerabilidade </text:span><text:span text:style-name="T14">social,</text:span><text:span text:style-name="T29"> que vivem nos bairros com os mais baixos índices de IDH (Índice de Desenvolvimento Humano)</text:span><text:span text:style-name="T30">;</text:span></text:p>
      <text:p text:style-name="P9"><text:span text:style-name="T30">I</text:span><text:span text:style-name="T31">V</text:span><text:span text:style-name="T30"> - </text:span><text:span text:style-name="T35">desenvolver atividades de caráter lúdico-recreativo, nos bairros previstos no inciso anterior;</text:span></text:p>
      <text:p text:style-name="P9"><text:span text:style-name="T38">V</text:span><text:span text:style-name="T35"> - ocupar o tempo livre das pessoas, estabelecendo mecanismos de convivência pacífica;</text:span></text:p>
      <text:p text:style-name="P9"><text:span text:style-name="T36">V</text:span><text:span text:style-name="T38">I</text:span><text:span text:style-name="T36"> - </text:span><text:span text:style-name="T32">incentivar a cultura e a educação entre pessoas das diversas faixas etárias, oportunizando a aquisição do gosto pela leitura, </text:span><text:span text:style-name="T34">pela </text:span><text:span text:style-name="T32">arte </text:span><text:span text:style-name="T31">e </text:span><text:span text:style-name="T34">as </text:span><text:span text:style-name="T31">práticas esportivas, bem como</text:span><text:span text:style-name="T32"> a aprendizagem </text:span><text:span text:style-name="T42">sobre direitos e deveres sociais e </text:span><text:span text:style-name="T43">sobre </text:span><text:span text:style-name="T42">ecologia;</text:span></text:p>
      <text:p text:style-name="P9"><text:span text:style-name="T35">V</text:span><text:span text:style-name="T38">II</text:span><text:span text:style-name="T35"> - servir de atividade final para os cursos de formação, inicial e continuada, de Agentes Comunitários de Esporte e Lazer, a serem desenvolvidos em várias regiões do Município.</text:span></text:p>
      <text:p text:style-name="P50"/>
      <text:p text:style-name="P41"/>
      <text:p text:style-name="P10"><text:span text:style-name="T39">Art. 3º </text:span><text:span text:style-name="T37">- <text:s/></text:span><text:span text:style-name="T40">A</text:span><text:span text:style-name="T37"> Caravana </text:span><text:span text:style-name="T39">prevista nesta Lei</text:span><text:span text:style-name="T37"> </text:span><text:span text:style-name="T40">o</text:span><text:span text:style-name="T37">rienta</text:span><text:span text:style-name="T40">-se</text:span><text:span text:style-name="T37"> </text:span><text:span text:style-name="T40">pela</text:span><text:span text:style-name="T37"> compreensão do lazer como possibilidade de vivência de experiências enquanto aprendizagem social, divertimento ou descanso.</text:span></text:p>
      <text:p text:style-name="P25"/>
      <text:p text:style-name="P10"><text:span text:style-name="T40">Art. 4º</text:span><text:span text:style-name="T37"> – A Caravana tem por referências legais, na defesa do direito à recreação e ao lazer </text:span><text:span text:style-name="T40">entre outros</text:span><text:span text:style-name="T37">:</text:span></text:p>
      <text:p text:style-name="P26">I – a Declaração Universal dos Direitos Humanos –<text:span text:style-name="T68"> ONU – 1948</text:span>;</text:p>
      <text:p text:style-name="P26"><text:soft-page-break/><text:span text:style-name="T68">II</text:span> - a Declaração <text:span text:style-name="T68">Universal </text:span>dos Direitos da Criança –<text:span text:style-name="T68"> ONU - 1959</text:span>;</text:p>
      <text:p text:style-name="P26">II<text:span text:style-name="T68">I</text:span> - a Constituição <text:span text:style-name="T68">da República Federativa do Brasil - 1988</text:span>;</text:p>
      <text:p text:style-name="P26">I<text:span text:style-name="T68">V</text:span>- <text:s/>a Constituição Estadual <text:span text:style-name="T68">de Minas Gerais - 1989</text:span>;</text:p>
      <text:p text:style-name="P35"><text:span text:style-name="T69">V - </text:span><text:span text:style-name="T70"><text:s/></text:span>Convenção Internacional sobre os Direitos das Pessoas com Deficiência –<text:span text:style-name="T68"> ONU – 2007:</text:span></text:p>
      <text:p text:style-name="P27">V<text:span text:style-name="T68">I</text:span> - o Estatuto do Idoso;</text:p>
      <text:p text:style-name="P27">VI<text:span text:style-name="T68">I</text:span>– o Estatuto da Juventude.</text:p>
      <text:p text:style-name="P27"/>
      <text:p text:style-name="P11"><text:span text:style-name="T41">Parágrafo único </text:span><text:span text:style-name="T38">– A Caravana deve desenvolver suas atividades </text:span><text:span text:style-name="T33">u</text:span><text:span text:style-name="T44">tilizando-se de conte</text:span><text:span text:style-name="T33">údos que expressem a realidade cultural em que os indivíduos</text:span><text:span text:style-name="T44"> </text:span><text:span text:style-name="T43">destinatários </text:span><text:span text:style-name="T44">estejam inseridos.</text:span></text:p>
      <text:p text:style-name="P24"/>
      <text:p text:style-name="P12"><text:span text:style-name="T22">Art. </text:span><text:span text:style-name="T28">5</text:span><text:span text:style-name="T21">º – Constituem serviços típicos da Caravana do Lazer, </text:span><text:span text:style-name="T23">entre outros</text:span><text:span text:style-name="T21">:</text:span></text:p>
      <text:p text:style-name="P20">I - exames de saúde, especialmente médicos e odontológicos;</text:p>
      <text:p text:style-name="P13"><text:span text:style-name="T21">II - campanhas </text:span><text:span text:style-name="T23">de educação no trânsito e educação ambiental;</text:span></text:p>
      <text:p text:style-name="P13"><text:span text:style-name="T23">III- campanhas </text:span><text:span text:style-name="T21">preventivas </text:span><text:span text:style-name="T23">de doenças</text:span><text:span text:style-name="T21">;</text:span></text:p>
      <text:p text:style-name="P12"><text:span text:style-name="T21">I</text:span><text:span text:style-name="T23">V</text:span><text:span text:style-name="T21"> - orientação jurídica </text:span><text:span text:style-name="T14">e trabalhista;</text:span></text:p>
      <text:p text:style-name="P21">V - encaminhamentos sociais diversos;</text:p>
      <text:p text:style-name="P12"><text:span text:style-name="T14">V</text:span><text:span text:style-name="T15">I</text:span><text:span text:style-name="T14"> - <text:s/>atividades l</text:span><text:span text:style-name="T21">údicas par</text:span><text:span text:style-name="T14">a a recreação e difus</text:span><text:span text:style-name="T21">ão de informações;</text:span></text:p>
      <text:p text:style-name="P12"><text:span text:style-name="T21">VI</text:span><text:span text:style-name="T23">I</text:span><text:span text:style-name="T21"> - </text:span><text:span text:style-name="T14">oficinas de arte, artesanato e teatro;</text:span></text:p>
      <text:p text:style-name="P13"><text:span text:style-name="T14">VII</text:span><text:span text:style-name="T15">I</text:span><text:span text:style-name="T14"> - capoeira, aulas de gin</text:span><text:span text:style-name="T21">ástica </text:span><text:span text:style-name="T23">e</text:span><text:span text:style-name="T21"> recreação desportiva;</text:span></text:p>
      <text:p text:style-name="P13"><text:span text:style-name="T15">IX - </text:span><text:span text:style-name="T14">corte de cabelo,</text:span><text:span text:style-name="T21"> </text:span><text:span text:style-name="T23">maquiagem </text:span><text:span text:style-name="T22">e estética pessoal.</text:span></text:p>
      <text:p text:style-name="P22"/>
      <text:p text:style-name="P14"><text:span text:style-name="T16">§ 1º - </text:span><text:span text:style-name="T12">A Caravana do Lazer é desenvolvida </text:span><text:span text:style-name="T61">e coordenada </text:span><text:span text:style-name="T12">pela </text:span><text:span text:style-name="T11">Secretaria Municipal de Esportes e Lazer – SMEL, </text:span><text:span text:style-name="T12">em parceria </text:span><text:span text:style-name="T61">com as </text:span><text:span text:style-name="T45">Secretaria</text:span><text:span text:style-name="T46">s Municipais </text:span><text:span text:style-name="T45">de Educação, de Assistência Social, de Saúde, do Meio Ambiente, </text:span><text:span text:style-name="T48">de Obras, de Desenvolvimento Econômico, as </text:span><text:span text:style-name="T47">escolas, a <text:s/>Câmara Municipal, </text:span><text:span text:style-name="T48">as </text:span><text:span text:style-name="T45">Pol</text:span><text:span text:style-name="T49">ícia</text:span><text:span text:style-name="T45">s Militar e Civil, </text:span><text:span text:style-name="T48">o Corpo de Bombeiros, o Procon, o SAAE <text:s/>e outros órgãos de governo, </text:span><text:span text:style-name="T45">OAB, Maçonaria, Rotary, Associa</text:span><text:span text:style-name="T49">ções de Bairros</text:span><text:span text:style-name="T45">, entidades sociais ONGs </text:span><text:span text:style-name="T46">diversas </text:span><text:span text:style-name="T45">e outras representa</text:span><text:span text:style-name="T49">ções do município.</text:span></text:p>
      <text:p text:style-name="P14"><text:span text:style-name="T49"/></text:p>
      <text:p text:style-name="P14"><text:span text:style-name="T50">§ 2º – As atividades básicas a serem desenvolvidas </text:span><text:span text:style-name="T51">pelo Caravana do Lazer </text:span><text:span text:style-name="T50">são as descritas no Anexo Único desta Lei, sem prejuízo de outras.</text:span></text:p>
      <text:p text:style-name="P15"/>
      <text:p text:style-name="P16">Art. <text:span text:style-name="T71">6</text:span>º – O chefe do Poder Executivo regulamentará esta Lei no que couber, no prazo de até 90 dias da data de sua publicação.</text:p>
      <text:p text:style-name="P16"/>
      <text:p text:style-name="P16">Art. <text:span text:style-name="T71">7</text:span>º – Esta Lei entra em vigor na data de s<text:span text:style-name="T71">ua</text:span> publicação.</text:p>
      <text:p text:style-name="P16"/>
      <text:p text:style-name="P17">Sala das Sessões, 08 de agosto de 2014.</text:p>
      <text:p text:style-name="P17"/>
      <text:p text:style-name="P17"/>
      <text:p text:style-name="P17"/>
      <text:p text:style-name="P17"/>
      <text:p text:style-name="P17"/>
      <text:p text:style-name="P17"/>
      <text:p text:style-name="P17">______________________________________________________</text:p>
      <text:p text:style-name="P17">João Evangelista de Sá</text:p>
      <text:p text:style-name="P17">Vererador - PSDB</text:p>
      <text:p text:style-name="P17"/>
      <text:p text:style-name="P17"/>
      <text:p text:style-name="P62"/>
      <text:p text:style-name="P63"/>
      <text:p text:style-name="P64"><text:span text:style-name="T74">Av. Getúlio Vargas, 111 - 4</text:span><text:span text:style-name="T67">º</text:span><text:span text:style-name="T74"> andar - sala 410 - Centro - Sete Lagoas - MG – CEP - 35700-046 <text:s/>- Fone: 3779-6319 joaoevanglistasa@hotmail.com</text:span></text:p>
      <text:p text:style-name="P28"/>
      <text:p text:style-name="P28"><text:soft-page-break/>ANEXO ÚNICO</text:p>
      <text:p text:style-name="P18"/>
      <text:p text:style-name="P42"><text:span text:style-name="T49">ATIVIDADES </text:span><text:span text:style-name="T50">BÁSICAS </text:span><text:span text:style-name="T49">A SER</text:span><text:span text:style-name="T50">EM</text:span><text:span text:style-name="T49"> DESENVOLVIDAS <text:s/>NA CARAVANA DO LAZER</text:span></text:p>
      <text:p text:style-name="P43"/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44"/>
          </table:table-cell>
          <table:covered-table-cell/>
          <table:table-cell table:style-name="Tabela1.C1" office:value-type="string">
            <text:p text:style-name="P44"/>
          </table:table-cell>
        </table:table-row>
        <table:table-row table:style-name="Tabela1.2">
          <table:table-cell table:style-name="Tabela1.A2" table:number-columns-spanned="2" office:value-type="string">
            <text:p text:style-name="P45">Secretaria Esportes e Lazer</text:p>
          </table:table-cell>
          <table:covered-table-cell/>
          <table:table-cell table:style-name="Tabela1.C2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58">- <text:span text:style-name="T55">a</text:span>tividades esportivas (futebol, futsal,</text:p>
                </table:table-cell>
              </table:table-row>
              <table:table-row table:style-name="Tabela2.2">
                <table:table-cell table:style-name="Tabela2.A1" office:value-type="string">
                  <text:p text:style-name="P58">vôlei, <text:s/>basquete, <text:s/>handebol, tênis de <text:s/>mesa, xadrez, dominó, dama, <text:s/>queimada, <text:span text:style-name="T58">k</text:span>aratê, truco:</text:p>
                </table:table-cell>
              </table:table-row>
              <table:table-row table:style-name="Tabela2.3">
                <table:table-cell table:style-name="Tabela2.A1" office:value-type="string">
                  <text:p text:style-name="P58">- <text:span text:style-name="T55">g</text:span>incanas lúdicas;</text:p>
                </table:table-cell>
              </table:table-row>
              <table:table-row table:style-name="Tabela2.4">
                <table:table-cell table:style-name="Tabela2.A1" office:value-type="string">
                  <text:p text:style-name="P58">-<text:span text:style-name="T55">a</text:span>longamento; </text:p>
                </table:table-cell>
              </table:table-row>
              <table:table-row table:style-name="Tabela2.5">
                <table:table-cell table:style-name="Tabela2.A5" office:value-type="string">
                  <text:p text:style-name="P58">-<text:span text:style-name="T55">c</text:span>aminhada; </text:p>
                  <text:p text:style-name="P58">-<text:span text:style-name="T55">c</text:span>ama <text:span text:style-name="T58">e</text:span>lástica;</text:p>
                  <text:p text:style-name="P58">- <text:span text:style-name="T55">f</text:span>utebol de <text:span text:style-name="T58">s</text:span>a<text:span text:style-name="T58">l</text:span>ão;</text:p>
                  <text:p text:style-name="P58">- <text:span text:style-name="T55">p</text:span>ula <text:span text:style-name="T58">p</text:span>ula</text:p>
                </table:table-cell>
              </table:table-row>
            </table:table>
            <text:p text:style-name="P45"/>
          </table:table-cell>
        </table:table-row>
        <table:table-row table:style-name="Tabela1.2">
          <table:table-cell table:style-name="Tabela1.A2" table:number-columns-spanned="2" office:value-type="string">
            <text:p text:style-name="P45">Secretaria de Saúde</text:p>
          </table:table-cell>
          <table:covered-table-cell/>
          <table:table-cell table:style-name="Tabela1.C2" office:value-type="string">
            <text:p text:style-name="P45">- <text:span text:style-name="T62">t</text:span>este de glicemia;</text:p>
            <text:p text:style-name="P48">- medição de pressão arterial;</text:p>
          </table:table-cell>
        </table:table-row>
        <table:table-row table:style-name="Tabela1.4">
          <table:table-cell table:style-name="Tabela1.A4" table:number-columns-spanned="2" office:value-type="string">
            <text:p text:style-name="P51"/>
          </table:table-cell>
          <table:covered-table-cell/>
          <table:table-cell table:style-name="Tabela1.C4" office:value-type="string">
            <text:p text:style-name="P45">- <text:span text:style-name="T55">t</text:span>este de diabetes;</text:p>
          </table:table-cell>
        </table:table-row>
        <table:table-row table:style-name="Tabela1.5">
          <table:table-cell table:style-name="Tabela1.A4" table:number-columns-spanned="2" office:value-type="string">
            <text:p text:style-name="P51"/>
          </table:table-cell>
          <table:covered-table-cell/>
          <table:table-cell table:style-name="Tabela1.C5" office:value-type="string">
            <text:p text:style-name="P45">- <text:span text:style-name="T55">c</text:span>ampanhas educativas e preventivas;</text:p>
          </table:table-cell>
        </table:table-row>
        <table:table-row table:style-name="Tabela1.6">
          <table:table-cell table:style-name="Tabela1.A4" table:number-columns-spanned="2" office:value-type="string">
            <text:p text:style-name="P51"/>
          </table:table-cell>
          <table:covered-table-cell/>
          <table:table-cell table:style-name="Tabela1.C4" office:value-type="string">
            <text:p text:style-name="P45">- <text:span text:style-name="T55">d</text:span>istribuição de kits;</text:p>
          </table:table-cell>
        </table:table-row>
        <table:table-row table:style-name="Tabela1.7">
          <table:table-cell table:style-name="Tabela1.A4" table:number-columns-spanned="2" office:value-type="string">
            <text:p text:style-name="P51"/>
          </table:table-cell>
          <table:covered-table-cell/>
          <table:table-cell table:style-name="Tabela1.C4" office:value-type="string">
            <text:p text:style-name="P45">- <text:span text:style-name="T55">p</text:span>alestras;</text:p>
          </table:table-cell>
        </table:table-row>
        <table:table-row table:style-name="Tabela1.8">
          <table:table-cell table:style-name="Tabela1.A4" table:number-columns-spanned="2" office:value-type="string">
            <text:p text:style-name="P51"/>
          </table:table-cell>
          <table:covered-table-cell/>
          <table:table-cell table:style-name="Tabela1.C4" office:value-type="string">
            <text:p text:style-name="P45">- <text:span text:style-name="T55">a</text:span>plicação de flúor;</text:p>
            <text:p text:style-name="P45">- <text:span text:style-name="T55">e</text:span>scovação supervisionada <text:span text:style-name="T63">e campanha de prevenção de cáries e doenças bucais; </text:span></text:p>
          </table:table-cell>
        </table:table-row>
        <table:table-row table:style-name="Tabela1.9">
          <table:table-cell table:style-name="Tabela1.A9" table:number-columns-spanned="2" office:value-type="string">
            <text:p text:style-name="P45">Secretaria de Meio Ambiente</text:p>
          </table:table-cell>
          <table:covered-table-cell/>
          <table:table-cell table:style-name="Tabela1.C2" office:value-type="string">
            <text:p text:style-name="P45">- <text:span text:style-name="T55">p</text:span>lantio de mudas;</text:p>
            <text:p text:style-name="P49">- <text:span text:style-name="T55">c</text:span>ampanhas educativas sobre prevenção de queimadas, coleta seletiva de resíduos sólidos, uso racional da água, proteção de mananciais;</text:p>
          </table:table-cell>
        </table:table-row>
        <table:table-row table:style-name="Tabela1.6">
          <table:table-cell table:style-name="Tabela1.A10" table:number-columns-spanned="2" office:value-type="string">
            <text:p text:style-name="P51"/>
          </table:table-cell>
          <table:covered-table-cell/>
          <table:table-cell table:style-name="Tabela1.C10" office:value-type="string">
            <text:p text:style-name="P45">- <text:span text:style-name="T55">e</text:span>xposição de espécies <text:span text:style-name="T58">animais e de plantas regionais;</text:span></text:p>
          </table:table-cell>
        </table:table-row>
        <table:table-row table:style-name="Tabela1.6">
          <table:table-cell table:style-name="Tabela1.A9" office:value-type="string">
            <text:p text:style-name="P45">Secretaria de Turismo</text:p>
          </table:table-cell>
          <table:table-cell table:style-name="Tabela1.B11" office:value-type="string">
            <text:p text:style-name="P46"/>
          </table:table-cell>
          <table:table-cell table:style-name="Tabela1.C11" office:value-type="string">
            <text:p text:style-name="P45">- <text:span text:style-name="T55">f</text:span>eiras <text:span text:style-name="T58">diversas;</text:span></text:p>
            <text:p text:style-name="P49">- divulgação dos pontos turísticos do município;</text:p>
          </table:table-cell>
        </table:table-row>
        <table:table-row table:style-name="Tabela1.8">
          <table:table-cell table:style-name="Tabela1.A4" office:value-type="string">
            <text:p text:style-name="P46"/>
          </table:table-cell>
          <table:table-cell table:style-name="Tabela1.B12" office:value-type="string">
            <text:p text:style-name="P51"/>
          </table:table-cell>
          <table:table-cell table:style-name="Tabela1.C4" office:value-type="string">
            <text:p text:style-name="P45">- <text:span text:style-name="T55">c</text:span>ampanhas <text:span text:style-name="T58">educativas de recepcionamento turístico</text:span>; </text:p>
          </table:table-cell>
        </table:table-row>
        <table:table-row table:style-name="Tabela1.6">
          <table:table-cell table:style-name="Tabela1.A10" office:value-type="string">
            <text:p text:style-name="P51"/>
          </table:table-cell>
          <table:table-cell table:style-name="Tabela1.B13" office:value-type="string">
            <text:p text:style-name="P51"/>
          </table:table-cell>
          <table:table-cell table:style-name="Tabela1.C10" office:value-type="string">
            <text:p text:style-name="P45">- <text:span text:style-name="T55">e</text:span>xposição de artesanato</text:p>
          </table:table-cell>
        </table:table-row>
        <table:table-row table:style-name="Tabela1.8">
          <table:table-cell table:style-name="Tabela1.A9" office:value-type="string">
            <text:p text:style-name="P47">Secretaria de Educação</text:p>
          </table:table-cell>
          <table:table-cell table:style-name="Tabela1.B14" office:value-type="string">
            <text:p text:style-name="P51"/>
          </table:table-cell>
          <table:table-cell table:style-name="Tabela1.C2" office:value-type="string">
            <text:p text:style-name="P45">- <text:span text:style-name="T55">g</text:span>incana<text:span text:style-name="T58">s</text:span>;</text:p>
            <text:p text:style-name="P45">- <text:span text:style-name="T58">corte de cabelo e curso de maquiagem</text:span></text:p>
          </table:table-cell>
        </table:table-row>
        <table:table-row table:style-name="Tabela1.15">
          <table:table-cell table:style-name="Tabela1.A4" office:value-type="string">
            <text:p text:style-name="P52"/>
          </table:table-cell>
          <table:table-cell table:style-name="Tabela1.B12" office:value-type="string">
            <text:p text:style-name="P51"/>
          </table:table-cell>
          <table:table-cell table:style-name="Tabela1.C4" office:value-type="string">
            <text:p text:style-name="P45">- <text:span text:style-name="T55">t</text:span>eatro;</text:p>
          </table:table-cell>
        </table:table-row>
        <table:table-row table:style-name="Tabela1.16">
          <table:table-cell table:style-name="Tabela1.A4" office:value-type="string">
            <text:p text:style-name="P51"/>
          </table:table-cell>
          <table:table-cell table:style-name="Tabela1.B12" office:value-type="string">
            <text:p text:style-name="P51"/>
          </table:table-cell>
          <table:table-cell table:style-name="Tabela1.C5" office:value-type="string">
            <text:p text:style-name="P45">- <text:span text:style-name="T55">j</text:span>ogos educativos;</text:p>
          </table:table-cell>
        </table:table-row>
        <table:table-row table:style-name="Tabela1.4">
          <table:table-cell table:style-name="Tabela1.A10" office:value-type="string">
            <text:p text:style-name="P51"/>
          </table:table-cell>
          <table:table-cell table:style-name="Tabela1.B13" office:value-type="string">
            <text:p text:style-name="P51"/>
          </table:table-cell>
          <table:table-cell table:style-name="Tabela1.C17" office:value-type="string">
            <text:p text:style-name="P45">- <text:span text:style-name="T55">a</text:span>rtes manuais (pintura, escultura, desenho);</text:p>
            <text:p text:style-name="P49">- oficinas de leitura, de contação de histórias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58"><text:span text:style-name="T63">S</text:span><text:span text:style-name="T59">ecretaria de </text:span>Cultura </text:p>
          </table:table-cell>
          <table:covered-table-cell/>
          <table:table-cell table:style-name="Tabela3.C1" office:value-type="string">
            <text:p text:style-name="P58">- <text:span text:style-name="T55">a</text:span>presentações musicais;</text:p>
          </table:table-cell>
        </table:table-row>
        <table:table-row table:style-name="Tabela3.2">
          <table:table-cell table:style-name="Tabela3.A2" table:number-columns-spanned="2" office:value-type="string">
            <text:p text:style-name="P54"/>
          </table:table-cell>
          <table:covered-table-cell/>
          <table:table-cell table:style-name="Tabela3.C2" office:value-type="string">
            <text:p text:style-name="P58">- <text:span text:style-name="T55">a</text:span>presentações de danças;</text:p>
          </table:table-cell>
        </table:table-row>
        <table:table-row table:style-name="Tabela3.3">
          <table:table-cell table:style-name="Tabela3.A2" table:number-columns-spanned="2" office:value-type="string">
            <text:p text:style-name="P54"/>
          </table:table-cell>
          <table:covered-table-cell/>
          <table:table-cell table:style-name="Tabela3.C2" office:value-type="string">
            <text:p text:style-name="P58">- <text:span text:style-name="T55">t</text:span>eatro; </text:p>
          </table:table-cell>
        </table:table-row>
        <table:table-row table:style-name="Tabela3.2">
          <table:table-cell table:style-name="Tabela3.A2" table:number-columns-spanned="2" office:value-type="string">
            <text:p text:style-name="P54"/>
          </table:table-cell>
          <table:covered-table-cell/>
          <table:table-cell table:style-name="Tabela3.C4" office:value-type="string">
            <text:p text:style-name="P58">- <text:span text:style-name="T55">o</text:span>ficina de artes; </text:p>
          </table:table-cell>
        </table:table-row>
        <table:table-row table:style-name="Tabela3.5">
          <table:table-cell table:style-name="Tabela3.A2" table:number-columns-spanned="2" office:value-type="string">
            <text:p text:style-name="P54"/>
          </table:table-cell>
          <table:covered-table-cell/>
          <table:table-cell table:style-name="Tabela3.C4" office:value-type="string">
            <text:p text:style-name="P58">- <text:span text:style-name="T55">o</text:span>ficina de fotografia; </text:p>
          </table:table-cell>
        </table:table-row>
        <table:table-row table:style-name="Tabela3.6">
          <table:table-cell table:style-name="Tabela3.A2" table:number-columns-spanned="2" office:value-type="string">
            <text:p text:style-name="P54"/>
          </table:table-cell>
          <table:covered-table-cell/>
          <table:table-cell table:style-name="Tabela3.C2" office:value-type="string">
            <text:p text:style-name="P58">- <text:span text:style-name="T55">o</text:span>ficina de dança de rua;</text:p>
          </table:table-cell>
        </table:table-row>
        <table:table-row table:style-name="Tabela3.7">
          <table:table-cell table:style-name="Tabela3.A2" table:number-columns-spanned="2" office:value-type="string">
            <text:p text:style-name="P54"/>
          </table:table-cell>
          <table:covered-table-cell/>
          <table:table-cell table:style-name="Tabela3.C2" office:value-type="string">
            <text:p text:style-name="P58">- <text:span text:style-name="T55">g</text:span>incanas culturais; </text:p>
          </table:table-cell>
        </table:table-row>
        <table:table-row table:style-name="Tabela3.1">
          <table:table-cell table:style-name="Tabela3.A2" table:number-columns-spanned="2" office:value-type="string">
            <text:p text:style-name="P54"/>
          </table:table-cell>
          <table:covered-table-cell/>
          <table:table-cell table:style-name="Tabela3.C2" office:value-type="string">
            <text:p text:style-name="P58">- <text:span text:style-name="T55">e</text:span>xposições de artistas locais; </text:p>
          </table:table-cell>
        </table:table-row>
        <table:table-row table:style-name="Tabela3.3">
          <table:table-cell table:style-name="Tabela3.A9" table:number-columns-spanned="2" office:value-type="string">
            <text:p text:style-name="P54"/>
          </table:table-cell>
          <table:covered-table-cell/>
          <table:table-cell table:style-name="Tabela3.C9" office:value-type="string">
            <text:p text:style-name="P58">- <text:span text:style-name="T55">c</text:span>apoeira; </text:p>
          </table:table-cell>
        </table:table-row>
        <table:table-row table:style-name="Tabela3.10">
          <table:table-cell table:style-name="Tabela3.A10" table:number-columns-spanned="2" office:value-type="string">
            <text:p text:style-name="P58">Secretaria <text:span text:style-name="T59">de </text:span>Obras</text:p>
            <text:p text:style-name="P58"><text:soft-page-break/></text:p>
          </table:table-cell>
          <table:covered-table-cell/>
          <table:table-cell table:style-name="Tabela3.C10" office:value-type="string">
            <text:p text:style-name="P58">-<text:span text:style-name="T55">l</text:span>impeza e pintura do local do evento </text:p>
            <text:p text:style-name="P58"><text:soft-page-break/></text:p>
          </table:table-cell>
        </table:table-row>
        <table:table-row table:style-name="Tabela3.10">
          <table:table-cell table:style-name="Tabela3.A9" table:number-columns-spanned="2" office:value-type="string">
            <text:p text:style-name="P19">Secretaria de Desenvolvimento Econômico</text:p>
          </table:table-cell>
          <table:covered-table-cell/>
          <table:table-cell table:style-name="Tabela3.C11" office:value-type="string">
            <text:p text:style-name="P59">- oficina de empreendedorismo; </text:p>
          </table:table-cell>
        </table:table-row>
        <table:table-row table:style-name="Tabela3.1">
          <table:table-cell table:style-name="Tabela3.A1" table:number-columns-spanned="2" office:value-type="string">
            <text:p text:style-name="P58">Secretaria Governo</text:p>
          </table:table-cell>
          <table:covered-table-cell/>
          <table:table-cell table:style-name="Tabela3.C12" office:value-type="string">
            <text:p text:style-name="P58">- <text:span text:style-name="T61">P</text:span>refeito no bairro (atendimento do <text:span text:style-name="T59">P</text:span>refeito no local </text:p>
          </table:table-cell>
        </table:table-row>
        <table:table-row table:style-name="Tabela3.3">
          <table:table-cell table:style-name="Tabela3.A9" table:number-columns-spanned="2" office:value-type="string">
            <text:p text:style-name="P58"/>
          </table:table-cell>
          <table:covered-table-cell/>
          <table:table-cell table:style-name="Tabela3.C9" office:value-type="string">
            <text:p text:style-name="P54"/>
          </table:table-cell>
        </table:table-row>
        <table:table-row table:style-name="Tabela3.3">
          <table:table-cell table:style-name="Tabela3.A9" table:number-columns-spanned="2" office:value-type="string">
            <text:p text:style-name="P58"><text:span text:style-name="T61">CRAS, CREAS </text:span>Conselho Tutelar </text:p>
          </table:table-cell>
          <table:covered-table-cell/>
          <table:table-cell table:style-name="Tabela3.C9" office:value-type="string">
            <text:p text:style-name="P55">- atendimento à população e encaminhamentos conforme competências;</text:p>
          </table:table-cell>
        </table:table-row>
        <table:table-row table:style-name="Tabela3.1">
          <table:table-cell table:style-name="Tabela3.A1" office:value-type="string">
            <text:p text:style-name="P58">Procon, Banco do Povo </text:p>
          </table:table-cell>
          <table:table-cell table:style-name="Tabela3.B15" office:value-type="string">
            <text:p text:style-name="P58">e </text:p>
          </table:table-cell>
          <table:table-cell table:style-name="Tabela3.C1" office:value-type="string">
            <text:p text:style-name="P58">- <text:span text:style-name="T55">a</text:span>tendimento à população <text:span text:style-name="T59">e encaminhamentos diversos;</text:span></text:p>
          </table:table-cell>
        </table:table-row>
        <table:table-row table:style-name="Tabela3.3">
          <table:table-cell table:style-name="Tabela3.A9" office:value-type="string">
            <text:p text:style-name="P58">Sebrae </text:p>
          </table:table-cell>
          <table:table-cell table:style-name="Tabela3.B16" office:value-type="string">
            <text:p text:style-name="P54"/>
          </table:table-cell>
          <table:table-cell table:style-name="Tabela3.C9" office:value-type="string">
            <text:p text:style-name="P54"/>
          </table:table-cell>
        </table:table-row>
        <table:table-row table:style-name="Tabela3.6">
          <table:table-cell table:style-name="Tabela3.A1" office:value-type="string">
            <text:p text:style-name="P58"><text:span text:style-name="T60">Outros ó</text:span>rgão<text:span text:style-name="T59">s</text:span> d<text:span text:style-name="T60">e </text:span>Governo</text:p>
          </table:table-cell>
          <table:table-cell table:style-name="Tabela3.B17" office:value-type="string">
            <text:p text:style-name="P54"/>
          </table:table-cell>
          <table:table-cell table:style-name="Tabela3.C1" office:value-type="string">
            <text:p text:style-name="P58">- <text:span text:style-name="T55">e</text:span>missão de documentos (carteira de trabalho)</text:p>
          </table:table-cell>
        </table:table-row>
        <table:table-row table:style-name="Tabela3.18">
          <table:table-cell table:style-name="Tabela3.A2" office:value-type="string">
            <text:p text:style-name="P54"/>
          </table:table-cell>
          <table:table-cell table:style-name="Tabela3.B18" office:value-type="string">
            <text:p text:style-name="P54"/>
          </table:table-cell>
          <table:table-cell table:style-name="Tabela3.C2" office:value-type="string">
            <text:p text:style-name="P58">- <text:span text:style-name="T55">o</text:span>ficinas de montagem de currículo;</text:p>
            <text:p text:style-name="P58"><text:span text:style-name="T59">- </text:span><text:span text:style-name="T55">a</text:span>presentação de vagas <text:span text:style-name="T59">de emprego </text:span>disponíveis; </text:p>
          </table:table-cell>
        </table:table-row>
        <table:table-row table:style-name="Tabela3.19">
          <table:table-cell table:style-name="Tabela3.A9" office:value-type="string">
            <text:p text:style-name="P54"/>
          </table:table-cell>
          <table:table-cell table:style-name="Tabela3.B16" office:value-type="string">
            <text:p text:style-name="P54"/>
          </table:table-cell>
          <table:table-cell table:style-name="Tabela3.C9" office:value-type="string">
            <text:p text:style-name="P58">- <text:span text:style-name="T55">a</text:span>tendimento à população <text:span text:style-name="T59">e encaminhamentos diversos;</text:span></text:p>
          </table:table-cell>
        </table:table-row>
        <table:table-row table:style-name="Tabela3.6">
          <table:table-cell table:style-name="Tabela3.A20" office:value-type="string">
            <text:p text:style-name="P58">OAB </text:p>
          </table:table-cell>
          <table:table-cell table:style-name="Tabela3.B20" office:value-type="string">
            <text:p text:style-name="P54"/>
          </table:table-cell>
          <table:table-cell table:style-name="Tabela3.C20" office:value-type="string">
            <text:p text:style-name="P58">- <text:span text:style-name="T55">a</text:span>tendimento à população <text:span text:style-name="T59">para orientações jurídicas; campanhas diversas;</text:span></text:p>
          </table:table-cell>
        </table:table-row>
        <table:table-row table:style-name="Tabela3.6">
          <table:table-cell table:style-name="Tabela3.A20" office:value-type="string">
            <text:p text:style-name="P58">ONGs e entidades sociais </text:p>
          </table:table-cell>
          <table:table-cell table:style-name="Tabela3.B20" office:value-type="string">
            <text:p text:style-name="P54"/>
          </table:table-cell>
          <table:table-cell table:style-name="Tabela3.C20" office:value-type="string">
            <text:p text:style-name="P58">- <text:span text:style-name="T55">d</text:span>ivulgação dos trabalhos <text:span text:style-name="T59">de cada uma; atendimento à <text:s text:c="2"/>população e encaminhamentos diversos;</text:span></text:p>
          </table:table-cell>
        </table:table-row>
        <table:table-row table:style-name="Tabela3.6">
          <table:table-cell table:style-name="Tabela3.A22" office:value-type="string">
            <text:p text:style-name="P58">Polícia<text:span text:style-name="T59">s</text:span> Militar <text:span text:style-name="T59">e Civil</text:span></text:p>
          </table:table-cell>
          <table:table-cell table:style-name="Tabela3.B17" office:value-type="string">
            <text:p text:style-name="P54"/>
          </table:table-cell>
          <table:table-cell table:style-name="Tabela3.C12" office:value-type="string">
            <text:p text:style-name="P58">- <text:span text:style-name="T55">c</text:span>ampanhas informativas, <text:span text:style-name="T59">educativas </text:span>e preventivas; </text:p>
          </table:table-cell>
        </table:table-row>
        <table:table-row table:style-name="Tabela3.5">
          <table:table-cell table:style-name="Tabela3.A23" office:value-type="string">
            <text:p text:style-name="P54"/>
          </table:table-cell>
          <table:table-cell table:style-name="Tabela3.B23" office:value-type="string">
            <text:p text:style-name="P54"/>
          </table:table-cell>
          <table:table-cell table:style-name="Tabela3.C23" office:value-type="string">
            <text:p text:style-name="P58">- <text:span text:style-name="T55">e</text:span>missão de documentos (antecedentes criminais); <text:span text:style-name="T59">emissão <text:s/>de carteira de identidade;</text:span></text:p>
          </table:table-cell>
        </table:table-row>
        <table:table-row table:style-name="Tabela3.6">
          <table:table-cell table:style-name="Tabela3.A24" office:value-type="string">
            <text:p text:style-name="P56">Universidades</text:p>
          </table:table-cell>
          <table:table-cell table:style-name="Tabela3.B24" office:value-type="string">
            <text:p text:style-name="P54"/>
          </table:table-cell>
          <table:table-cell table:style-name="Tabela3.C24" office:value-type="string">
            <text:p text:style-name="P58"><text:span text:style-name="T59">- </text:span><text:span text:style-name="T55">a</text:span>tendimento à população;</text:p>
          </table:table-cell>
        </table:table-row>
        <table:table-row table:style-name="Tabela3.6">
          <table:table-cell table:style-name="Tabela3.A9" office:value-type="string">
            <text:p text:style-name="P57">Corpo de Bombeiros Militar</text:p>
          </table:table-cell>
          <table:table-cell table:style-name="Tabela3.B16" office:value-type="string">
            <text:p text:style-name="P54"/>
          </table:table-cell>
          <table:table-cell table:style-name="Tabela3.C9" office:value-type="string">
            <text:p text:style-name="P61"><text:span text:style-name="T59">- </text:span><text:span text:style-name="T55">c</text:span><text:span text:style-name="T59">ampanhas de prevenção de incêndios, de queimadas;</text:span></text:p>
            <text:p text:style-name="P60">- oficina de primeiros socorros.</text:p>
          </table:table-cell>
        </table:table-row>
      </table:table>
      <text:p text:style-name="P31"/>
      <text:p text:style-name="P32"/>
      <text:p text:style-name="P32"/>
      <text:p text:style-name="P32"/>
      <text:p text:style-name="P33">JUSTIFICATIVA</text:p>
      <text:p text:style-name="P33"/>
      <text:p text:style-name="P34"><text:tab/><text:span text:style-name="T72">O autor pretende caracterizar a Caravana do Lazer como atividade permanente do âmbito da </text:span><text:span text:style-name="T7">Secretaria Municipal de Esportes e Lazer <text:s/></text:span><text:span text:style-name="T8">de Sete Lagoas </text:span><text:span text:style-name="T7">– SMEL, </text:span><text:span text:style-name="T8">tornado-a permanente no formato brilhante como formulado e já desenvolvido pela citada Secretaria. </text:span></text:p>
      <text:p text:style-name="P34"><text:span text:style-name="T8"><text:tab/>Esta é sem dúvida uma atuação governamental de todo interesse da população em geral e, especificamente, dos cidadãos mais pobres, moradores dos bairros periféricos. </text:span></text:p>
      <text:p text:style-name="P34"><text:span text:style-name="T8"><text:tab/>Nem seria necessário dar mais ênfase à importância de todas as práticas elencadas na Caravana como instrumento indispensável ao desenvolvimento saudável dos jovens, adolescentes e crianças. Enquanto eles brincam, se divertem, praticam esportes, cuidam da saúde, da estética pessoal, criam e fazem arte, elevam a autoestima e encaminham-se positivamente na vida.</text:span></text:p>
      <text:p text:style-name="P34"><text:span text:style-name="T8"><text:tab/>Este é um APL que merece todo poio dos pares e do Chefe do Executivo para se tornar Lei, como espera o aut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NewRoman" svg:font-family="TimesNewRoman"/>
    <style:font-face style:name="TimesNewRomanNegritoItálico,Bol" svg:font-family="'TimesNewRomanNegritoItálico,Bol'"/>
    <style:font-face style:name="Courier New" svg:font-family="'Courier New'" style:font-family-generic="modern"/>
    <style:font-face style:name="AAMHGA+TimesNewRomanNegrito,Bol" svg:font-family="'AAMHGA+TimesNewRomanNegrito,Bol', 'Times New Roman Negrito'" style:font-family-generic="roman"/>
    <style:font-face style:name="ArialMT" svg:font-family="ArialMT, 'Arial Unicode M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6:24:27.48</meta:creation-date>
    <dc:date>2014-08-11T14:44:13.45</dc:date>
    <meta:editing-duration>PT2H53M56S</meta:editing-duration>
    <meta:editing-cycles>12</meta:editing-cycles>
    <meta:generator>LibreOffice/4.0.2.2$Windows_x86 LibreOffice_project/4c82dcdd6efcd48b1d8bba66bfe1989deee49c3</meta:generator>
    <meta:print-date>2014-08-11T14:44:01.53</meta:print-date>
    <meta:document-statistic meta:table-count="3" meta:image-count="1" meta:object-count="0" meta:page-count="4" meta:paragraph-count="132" meta:word-count="1273" meta:character-count="8192" meta:non-whitespace-character-count="6981"/>
  </office:meta>
</office:document-meta>
</file>