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d2da0"/>
    </style:style>
    <style:style style:name="P2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d2da0" style:font-size-asian="9pt" style:font-weight-asian="bold" style:font-name-complex="Bitstream Charter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1d2da0"/>
    </style:style>
    <style:style style:name="P4" style:family="paragraph" style:parent-style-name="Standard">
      <style:paragraph-properties fo:text-align="center" style:justify-single-word="false"/>
      <style:text-properties officeooo:paragraph-rsid="001d2da0"/>
    </style:style>
    <style:style style:name="P5" style:family="paragraph" style:parent-style-name="Standard">
      <style:text-properties style:font-name="arial" officeooo:paragraph-rsid="001d2da0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d2da0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d2da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pt" fo:country="BR" officeooo:paragraph-rsid="001d2da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1d2d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d2da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text-properties officeooo:paragraph-rsid="001d2da0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d2da0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1d2d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5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officeooo:rsid="001ee9db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d2618" style:font-size-asian="12pt" style:font-name-complex="Times New Roman" style:font-size-complex="12pt"/>
    </style:style>
    <style:style style:name="T11" style:family="text">
      <style:text-properties fo:font-size="12pt" officeooo:rsid="0008fb66" style:font-size-asian="12pt" style:font-name-complex="Times New Roman" style:font-size-complex="12pt"/>
    </style:style>
    <style:style style:name="T12" style:family="text">
      <style:text-properties fo:font-size="12pt" officeooo:rsid="0005a4d8" style:font-size-asian="12pt" style:font-name-complex="Times New Roman" style:font-size-complex="12pt"/>
    </style:style>
    <style:style style:name="T13" style:family="text">
      <style:text-properties fo:font-size="12pt" officeooo:rsid="001d2da0" style:font-size-asian="12pt" style:font-name-complex="Times New Roman" style:font-size-complex="12pt"/>
    </style:style>
    <style:style style:name="T14" style:family="text">
      <style:text-properties fo:font-size="12pt" officeooo:rsid="001d84b9" style:font-size-asian="12pt" style:font-name-complex="Times New Roman" style:font-size-complex="12pt"/>
    </style:style>
    <style:style style:name="T15" style:family="text">
      <style:text-properties fo:font-size="12pt" officeooo:rsid="001f24d0" style:font-size-asian="12pt" style:font-name-complex="Times New Roman" style:font-size-complex="12pt"/>
    </style:style>
    <style:style style:name="T16" style:family="text">
      <style:text-properties fo:font-size="12pt" fo:font-style="normal" fo:font-weight="bold" officeooo:rsid="001d2d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officeooo:rsid="001d2da0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normal" officeooo:rsid="0005a4d8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1ea30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officeooo:rsid="0008fb6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officeooo:rsid="001d2da0" style:font-size-asian="12pt" style:font-weight-asian="normal" style:font-name-complex="Times New Roman" style:font-size-complex="12pt" style:font-weight-complex="normal"/>
    </style:style>
    <style:style style:name="T23" style:family="text">
      <style:text-properties officeooo:rsid="0008fb66"/>
    </style:style>
    <style:style style:name="T24" style:family="text">
      <style:text-properties officeooo:rsid="001bbb4a"/>
    </style:style>
    <style:style style:name="T25" style:family="text">
      <style:text-properties officeooo:rsid="0005a4d8"/>
    </style:style>
    <style:style style:name="T26" style:family="text">
      <style:text-properties officeooo:rsid="001d2da0"/>
    </style:style>
    <style:style style:name="T27" style:family="text">
      <style:text-properties officeooo:rsid="001f24d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/>
      <text:p text:style-name="P13"/>
      <text:p text:style-name="P13">MOÇÃO N.º <text:s text:c="2"/><text:span text:style-name="T8"><text:s text:c="12"/></text:span>/201<text:span text:style-name="T26">4</text:span></text:p>
      <text:p text:style-name="P8"/>
      <text:p text:style-name="P8"/>
      <text:p text:style-name="P8"/>
      <text:p text:style-name="P8"/>
      <text:p text:style-name="P3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ões </text:span><text:span text:style-name="T11">à </text:span><text:span text:style-name="T16">Igreja Assembléia de Deus</text:span><text:span text:style-name="T17">, </text:span><text:span text:style-name="T19">na pessoa d</text:span><text:span text:style-name="T20">o</text:span><text:span text:style-name="T19"> seu </text:span><text:span text:style-name="T22">Presidente Regional</text:span><text:span text:style-name="T21"> </text:span><text:span text:style-name="T18">Pastor Adailton Cosmo de Araújo</text:span><text:span text:style-name="T12">, pel</text:span><text:span text:style-name="T13">a</text:span><text:span text:style-name="T12"> </text:span><text:span text:style-name="T13">realização da 3ª edição do evento denominado “Louvor Saudade”</text:span><text:span text:style-name="T12">.</text:span></text:p>
      <text:p text:style-name="P3"><text:span text:style-name="T12"/></text:p>
      <text:p text:style-name="P3"><text:span text:style-name="T13">MENSAGEM: Receba em nome da Câmara Municipal de Sete Lagoas os nossos cumprimentos </text:span><text:span text:style-name="T12">pel</text:span><text:span text:style-name="T13">a</text:span><text:span text:style-name="T12"> </text:span><text:span text:style-name="T13">realização da 3ª edição do evento denominado “Louvor Saudade”. </text:span><text:span text:style-name="T14">Tal evento veio abrilhantar sobremaneira a comunidade evang</text:span><text:span text:style-name="T15">é</text:span><text:span text:style-name="T14">lica e simpatizantes.</text:span></text:p>
      <text:p text:style-name="P8"/>
      <text:p text:style-name="P8"/>
      <text:p text:style-name="P8"><text:tab/><text:tab/><text:tab/><text:tab/></text:p>
      <text:p text:style-name="P7"/>
      <text:p text:style-name="P7">Sete Lagoas, <text:span text:style-name="T27">11 de agosto de 2014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Alcides Longo de Barros</text:p>
      <text:p text:style-name="P10">Vereador –<text:span text:style-name="T27"> PMDB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d2da0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d2da0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d2da0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d2da0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d2da0" style:font-size-asian="9pt" style:font-weight-asian="bold" style:font-name-complex="Bitstream Charter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1d2da0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</text:span><text:span text:style-name="MT6">S</text:span></text:p>
      </style:header>
      <style:footer>
        <text:p text:style-name="MP4">Quando o justo governa o povo se alegra.</text:p>
        <text:p text:style-name="MP5">Av. Getúlio Vargas, nº 111 – 3º Andar – Sala 308– Centro – 35700-046 – Sete Lagoas-MG</text:p>
        <text:p text:style-name="MP6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03:57.73</meta:creation-date>
    <dc:date>2014-08-11T14:24:26.26</dc:date>
    <meta:editing-duration>PT2H16M28S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2" meta:word-count="131" meta:character-count="941" meta:non-whitespace-character-count="749"/>
  </office:meta>
</office:document-meta>
</file>