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7a474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7a4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7a474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7a474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officeooo:paragraph-rsid="0017a474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17a47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7a4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0fb007" officeooo:paragraph-rsid="0017a474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DejaVu Sans" style:font-size-complex="12pt" style:font-weight-complex="bold"/>
    </style:style>
    <style:style style:name="T3" style:family="text">
      <style:text-properties officeooo:rsid="0011a9b8"/>
    </style:style>
    <style:style style:name="T4" style:family="text">
      <style:text-properties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85c9c" style:font-weight-asian="normal" style:font-weight-complex="normal"/>
    </style:style>
    <style:style style:name="T7" style:family="text">
      <style:text-properties fo:font-weight="normal" officeooo:rsid="0017a474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b007" style:font-weight-asian="bold" style:font-weight-complex="bold"/>
    </style:style>
    <style:style style:name="T10" style:family="text">
      <style:text-properties fo:font-weight="bold" officeooo:rsid="00196b8e" style:font-weight-asian="bold" style:font-weight-complex="bold"/>
    </style:style>
    <style:style style:name="T11" style:family="text">
      <style:text-properties fo:font-weight="bold" officeooo:rsid="00176639" style:font-weight-asian="bold" style:font-weight-complex="bold"/>
    </style:style>
    <style:style style:name="T12" style:family="text">
      <style:text-properties fo:font-weight="bold" officeooo:rsid="0018722a" style:font-weight-asian="bold" style:font-weight-complex="bold"/>
    </style:style>
    <style:style style:name="T13" style:family="text">
      <style:text-properties fo:font-weight="bold" officeooo:rsid="001987ce" style:font-weight-asian="bold" style:font-weight-complex="bold"/>
    </style:style>
    <style:style style:name="T14" style:family="text">
      <style:text-properties fo:font-weight="bold" officeooo:rsid="000ae4bf" style:font-weight-asian="bold" style:font-weight-complex="bold"/>
    </style:style>
    <style:style style:name="T15" style:family="text">
      <style:text-properties fo:font-weight="bold" officeooo:rsid="0017a474" style:font-weight-asian="bold" style:font-weight-complex="bold"/>
    </style:style>
    <style:style style:name="T16" style:family="text">
      <style:text-properties fo:font-weight="bold" officeooo:rsid="0017ea26" style:font-weight-asian="bold" style:font-weight-complex="bold"/>
    </style:style>
    <style:style style:name="T17" style:family="text">
      <style:text-properties fo:font-weight="bold" officeooo:rsid="0019e14c" style:font-weight-asian="bold" style:font-weight-complex="bold"/>
    </style:style>
    <style:style style:name="T18" style:family="text">
      <style:text-properties officeooo:rsid="0018722a"/>
    </style:style>
    <style:style style:name="T19" style:family="text">
      <style:text-properties officeooo:rsid="001b1dd6"/>
    </style:style>
    <style:style style:name="T20" style:family="text">
      <style:text-properties officeooo:rsid="00182828"/>
    </style:style>
    <style:style style:name="T21" style:family="text">
      <style:text-properties officeooo:rsid="000fb007"/>
    </style:style>
    <style:style style:name="T22" style:family="text">
      <style:text-properties officeooo:rsid="0017a474"/>
    </style:style>
    <style:style style:name="T23" style:family="text">
      <style:text-properties officeooo:rsid="0019e14c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draw:ole-draw-aspect="1" draw:visible-area-top="0cm" draw:visible-area-width="16.017cm" draw:visible-area-height="3.213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y="-2.385cm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<text:span text:style-name="T1">GABINETE DO VEREADOR </text:span><text:span text:style-name="T2">CARAMELO</text:span><text:span text:style-name="T1"> – PT</text:span></text:p>
      <text:p text:style-name="P3"/>
      <text:p text:style-name="P6">PEDIDO DE PROVIDÊNCIA N°_______/201<text:span text:style-name="T3">4</text:span></text:p>
      <text:p text:style-name="P6"/>
      <text:p text:style-name="P6"/>
      <text:p text:style-name="P3"><text:span text:style-name="T4"><text:s/></text:span><text:span text:style-name="T8">Exmo. Sr. Presidente</text:span></text:p>
      <text:p text:style-name="P3"/>
      <text:p text:style-name="P3"/>
      <text:p text:style-name="P4"><text:span text:style-name="T5">O Vereador subscrevente </text:span><text:span text:style-name="T6">requer</text:span><text:span text:style-name="T5">, ouvida a Casa e após os trâmites regimentais, seja enviada correspondência ao Exmo. Sr. Prefeito Municipal, M</text:span><text:span text:style-name="T7">á</text:span><text:span text:style-name="T5">rcio Reinaldo Dias Moreira, </text:span><text:span text:style-name="T6">solicitando </text:span><text:span text:style-name="T9">a </text:span><text:span text:style-name="T15">instalação</text:span><text:span text:style-name="T13"> </text:span><text:span text:style-name="T15">de um braço com </text:span><text:span text:style-name="T13">luminária</text:span><text:span text:style-name="T12"> </text:span><text:span text:style-name="T15">em um poste localizado</text:span><text:span text:style-name="T13"> </text:span><text:span text:style-name="T12">na Rua </text:span><text:span text:style-name="T15">Jorge Francisco Simão, </text:span><text:span text:style-name="T16">em frente ao nº362</text:span><text:span text:style-name="T12">, esquina com a Rua </text:span><text:span text:style-name="T15">Presidente Kennedy</text:span><text:span text:style-name="T10">,</text:span><text:span text:style-name="T12"> </text:span><text:span text:style-name="T17">no </text:span><text:span text:style-name="T12">Bairro </text:span><text:span text:style-name="T15">do Carmo</text:span><text:span text:style-name="T12">.</text:span><text:span text:style-name="T11"> </text:span><text:span text:style-name="T14"><text:s/></text:span></text:p>
      <text:p text:style-name="P8"/>
      <text:p text:style-name="P6">JUSTIFICATIVA</text:p>
      <text:p text:style-name="P6"/>
      <text:p text:style-name="P7">De acordo <text:span text:style-name="T18">com os moradores </text:span><text:span text:style-name="T22">do local</text:span><text:span text:style-name="T19">,</text:span><text:span text:style-name="T18"> a falta </text:span><text:span text:style-name="T22">da iluminação</text:span><text:span text:style-name="T18"> deixa o </text:span><text:span text:style-name="T22">ponto</text:span><text:span text:style-name="T18"> muito escur</text:span><text:span text:style-name="T19">o, </text:span><text:span text:style-name="T23">o que </text:span><text:span text:style-name="T19">gera</text:span><text:span text:style-name="T18"> </text:span><text:span text:style-name="T19">insegurança</text:span><text:span text:style-name="T18"> para todos </text:span><text:span text:style-name="T19">que por ali </text:span><text:span text:style-name="T22">moram e </text:span><text:span text:style-name="T19">transitam</text:span><text:span text:style-name="T18">.</text:span></text:p>
      <text:p text:style-name="P7"/>
      <text:p text:style-name="P3">Sala das Sessões, <text:span text:style-name="T23">10</text:span><text:span text:style-name="T20"> de agosto</text:span> de 201<text:span text:style-name="T3">4</text:span></text:p>
      <text:p text:style-name="P3"/>
      <text:p text:style-name="P3"/>
      <text:p text:style-name="P3">Cl<text:span text:style-name="T21">á</text:span>udio Henrique Nacif Gonçalves</text:p>
      <text:p text:style-name="P3">Caramelo</text:p>
      <text:p text:style-name="P3">Vereador – PT</text:p>
      <text:p text:style-name="P5"/>
      <text:p text:style-name="P5"/>
      <text:p text:style-name="P1">Av. Getúlio Vargas,111, sala 406, 4° andar,Centro. Tel. (31)3779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6:05:17.06</meta:creation-date>
    <dc:date>2014-08-11T14:03:33.53</dc:date>
    <meta:editing-duration>PT1M5S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1" meta:page-count="1" meta:paragraph-count="12" meta:word-count="120" meta:character-count="768" meta:non-whitespace-character-count="654"/>
  </office:meta>
</office:document-meta>
</file>