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8800000C82446DFC6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b63f4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b63f4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63f4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officeooo:paragraph-rsid="001b63f4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1b63f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1b63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fb007" officeooo:paragraph-rsid="001b63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257fe" officeooo:paragraph-rsid="001b63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1b63f4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63f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36d3c" officeooo:paragraph-rsid="001b63f4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DejaVu Sans" style:font-size-complex="12pt" style:font-weight-complex="bold"/>
    </style:style>
    <style:style style:name="T3" style:family="text">
      <style:text-properties officeooo:rsid="0011a9b8"/>
    </style:style>
    <style:style style:name="T4" style:family="text">
      <style:text-properties fo:font-weight="normal" style:font-name-asian="Liberation Serif" style:font-weight-asian="normal" style:font-name-complex="Liberation Serif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85c9c" style:font-weight-asian="normal" style:font-weight-complex="normal"/>
    </style:style>
    <style:style style:name="T7" style:family="text">
      <style:text-properties fo:font-weight="normal" officeooo:rsid="001b63f4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b007" style:font-weight-asian="bold" style:font-weight-complex="bold"/>
    </style:style>
    <style:style style:name="T10" style:family="text">
      <style:text-properties fo:font-weight="bold" officeooo:rsid="00136d3c" style:font-weight-asian="bold" style:font-weight-complex="bold"/>
    </style:style>
    <style:style style:name="T11" style:family="text">
      <style:text-properties fo:font-weight="bold" officeooo:rsid="001b63f4" style:font-weight-asian="bold" style:font-weight-complex="bold"/>
    </style:style>
    <style:style style:name="T12" style:family="text">
      <style:text-properties fo:font-weight="bold" officeooo:rsid="001ba9d5" style:font-weight-asian="bold" style:font-weight-complex="bold"/>
    </style:style>
    <style:style style:name="T13" style:family="text">
      <style:text-properties officeooo:rsid="001257fe"/>
    </style:style>
    <style:style style:name="T14" style:family="text">
      <style:text-properties officeooo:rsid="0012eada"/>
    </style:style>
    <style:style style:name="T15" style:family="text">
      <style:text-properties officeooo:rsid="00136d3c"/>
    </style:style>
    <style:style style:name="T16" style:family="text">
      <style:text-properties officeooo:rsid="00182828"/>
    </style:style>
    <style:style style:name="T17" style:family="text">
      <style:text-properties officeooo:rsid="000fb007"/>
    </style:style>
    <style:style style:name="T18" style:family="text">
      <style:text-properties officeooo:rsid="001b63f4"/>
    </style:style>
    <style:style style:name="T19" style:family="text">
      <style:text-properties officeooo:rsid="001ccde2"/>
    </style:style>
    <style:style style:name="T20" style:family="text">
      <style:text-properties officeooo:rsid="001d54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<text:span text:style-name="T1">GABINETE DO VEREADOR </text:span><text:span text:style-name="T2">CARAMELO</text:span><text:span text:style-name="T1"> – PT</text:span></text:p>
      <text:p text:style-name="P10"/>
      <text:p text:style-name="P5">PEDIDO DE PROVIDÊNCIA N°_______/201<text:span text:style-name="T3">4</text:span></text:p>
      <text:p text:style-name="P5"/>
      <text:p text:style-name="P5"/>
      <text:p text:style-name="P2"><text:span text:style-name="T4"><text:s/></text:span><text:span text:style-name="T8">Exmo. Sr. Presidente</text:span></text:p>
      <text:p text:style-name="P2"/>
      <text:p text:style-name="P2"/>
      <text:p text:style-name="P3"><text:span text:style-name="T5">O Vereador subscrevente </text:span><text:span text:style-name="T6">requer</text:span><text:span text:style-name="T5">, ouvida a Casa e após os trâmites regimentais, seja enviada correspondência ao Exmo. Sr. Prefeito Municipal, M</text:span><text:span text:style-name="T7">á</text:span><text:span text:style-name="T5">rcio Reinaldo Dias Moreira, </text:span><text:span text:style-name="T6">solicitando </text:span><text:span text:style-name="T9">a </text:span><text:span text:style-name="T12">O</text:span><text:span text:style-name="T10">peração </text:span><text:span text:style-name="T12">T</text:span><text:span text:style-name="T10">apa </text:span><text:span text:style-name="T12">B</text:span><text:span text:style-name="T10">uracos, na Rua </text:span><text:span text:style-name="T11">Soldado Santos de Paula, entre os números 70 e 145, </text:span><text:span text:style-name="T12">no</text:span><text:span text:style-name="T11"> Bairro Esperança.</text:span></text:p>
      <text:p text:style-name="P7"/>
      <text:p text:style-name="P5">JUSTIFICATIVA</text:p>
      <text:p text:style-name="P5"/>
      <text:p text:style-name="P6">De acordo com <text:span text:style-name="T13">os moradores </text:span><text:span text:style-name="T14">d</text:span><text:span text:style-name="T18">o referido trecho</text:span><text:span text:style-name="T14">, </text:span><text:span text:style-name="T18">o local está</text:span><text:span text:style-name="T15"> com muito buracos o que dificulta o tráfego de veículos, além de </text:span><text:span text:style-name="T19">gerar</text:span><text:span text:style-name="T15"> risco de acidentes.</text:span></text:p>
      <text:p text:style-name="P11"/>
      <text:p text:style-name="P8"/>
      <text:p text:style-name="P8"/>
      <text:p text:style-name="P2">Sala das Sessões, <text:span text:style-name="T20">10</text:span><text:span text:style-name="T16"> de agosto</text:span> de 201<text:span text:style-name="T3">4</text:span></text:p>
      <text:p text:style-name="P2"/>
      <text:p text:style-name="P2"/>
      <text:p text:style-name="P2"/>
      <text:p text:style-name="P2">Cl<text:span text:style-name="T17">á</text:span>udio Henrique Nacif Gonçalves</text:p>
      <text:p text:style-name="P2">Caramelo</text:p>
      <text:p text:style-name="P2">Vereador – PT</text:p>
      <text:p text:style-name="P2"/>
      <text:p text:style-name="P2"/>
      <text:p text:style-name="P2"/>
      <text:p text:style-name="P4"/>
      <text:p text:style-name="P4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.291cm" svg:y="-1.111cm" svg:width="15.519cm" svg:height="2.951cm" draw:z-index="0"><draw:image xlink:href="Pictures/2000000900003E8800000C82446DFC68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6:19:55.50</meta:creation-date>
    <dc:date>2014-08-11T14:01:45.84</dc:date>
    <meta:editing-duration>PT48S</meta:editing-duration>
    <meta:editing-cycles>4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1" meta:word-count="108" meta:character-count="700" meta:non-whitespace-character-count="600"/>
  </office:meta>
</office:document-meta>
</file>