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hyphenate="false"/>
    </style:style>
    <style:style style:name="P11" style:parent-style-name="Standard" style:list-style-name="LFO2" style:family="paragraph">
      <style:paragraph-properties fo:text-align="justify" fo:line-height="150%"/>
      <style:text-properties fo:hyphenate="false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justify" fo:line-height="150%"/>
      <style:text-properties fo:hyphenate="false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15" style:parent-style-name="Standard" style:family="paragraph">
      <style:paragraph-properties fo:text-align="justify" fo:line-height="150%"/>
      <style:text-properties fo:hyphenate="false"/>
    </style:style>
    <style:style style:name="P16" style:parent-style-name="Standard" style:family="paragraph">
      <style:paragraph-properties fo:text-align="justify" fo:line-height="150%"/>
      <style:text-properties fo:hyphenate="false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center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center" fo:line-height="150%"/>
    </style:style>
    <style:style style:name="T21" style:parent-style-name="Fonteparág.padrão" style:family="text">
      <style:text-properties style:language-asian="pt" style:country-asian="BR"/>
    </style:style>
  </office:automatic-styles>
  <office:body>
    <office:text text:use-soft-page-breaks="true">
      <text:p text:style-name="P1"><text:span text:style-name="T7">PEDIDO DE PROVIDÊNCIA Nº<text:s/></text:span><text:span text:style-name="T8">__________</text:span><text:span text:style-name="T9">/2014.</text:span></text:p>
      <text:p text:style-name="P10"><text:tab/><text:tab/>O Vereador que este subscreve requer, após ouvida Egrégia Casa, que seja enviada correspondência ao Exmo. Sr. Prefeito – Márcio Reinaldo Dias<text:s/>Moreira – objetivando mover gestões junto ao Órgão competente da Administração Pública para:</text:p>
      <text:list text:style-name="LFO2" text:continue-numbering="true">
        <text:list-item>
          <text:p text:style-name="P11">Providenciar o<text:s/><text:span text:style-name="T12">ESTUDO DE VIABILIDADE E A IMPLANTAÇÃO DE REDUTOR DE VELOCIDADE</text:span><text:s/>na Rua<text:s/>G nas proximidades dos números 58, 177 e 257, no bairro Dona Silvia.</text:p>
        </text:list-item>
      </text:list>
      <text:p text:style-name="P13"/>
      <text:p text:style-name="P14">JUSTIFICAÇÃO:</text:p>
      <text:p text:style-name="P15"><text:tab/><text:tab/>A presente propositura tem por finalidade a realização de estudo de viabilidade bem como a implantação de redutor de velocidade na Rua<text:s/>G nas proximidades dos números 58, 177 e 257<text:s/>no bairro Dona Silvia, tendo em vista que automóveis estão transitando em alta velocidade, algo que acaba por colocar em risco a segurança dos transeuntes.</text:p>
      <text:p text:style-name="P16"><text:tab/><text:tab/>Certo é que este fato merece total acolhida por parte desta Casa Legislativa, e, incisiva providência por parte dos agentes políticos responsáveis, aos quais se destina o presente Pedido de Providência.</text:p>
      <text:p text:style-name="P17">Sala das Sessões, 11 de Agosto de 2014.</text:p>
      <text:p text:style-name="P18"/>
      <text:p text:style-name="P19">Douglas Melo</text:p>
      <text:p text:style-name="P20"><text:span text:style-name="T21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8-11T15:27:00Z</meta:creation-date>
    <dc:date>2014-08-11T15:27:00Z</dc:date>
    <meta:print-date>2014-07-11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52" meta:row-count="7" meta:non-whitespace-character-count="890"/>
  </office:meta>
</office:document-meta>
</file>