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paragraph-properties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6" style:parent-style-name="Textbody" style:family="paragraph">
      <style:paragraph-properties fo:text-align="justify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P3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16">MOÇÃO N.º <text:s text:c="7"/><text:s text:c="6"/><text:s text:c="7"/>/2014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O Vereador que a esta subscreve, solicita ouvida Casa, após tramitação regimental, que seja encaminhada mensagem</text:span><text:span text:style-name="T31"><text:s/>de congratulações a Sra. Jeane Mara dos Santos</text:span><text:span text:style-name="T32">, pelos relevantes serviços à comunidade do bairro Cidade de Deus e adjacências.</text:span></text:p>
      <text:p text:style-name="P33"/>
      <text:p text:style-name="P34"/>
      <text:p text:style-name="P35"><text:tab/><text:tab/><text:tab/><text:tab/></text:p>
      <text:p text:style-name="P36"/>
      <text:p text:style-name="P37">Sete Lagoas,<text:s/>11<text:s/>de agosto de 2014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lcides Longo de Barros</text:p>
      <text:p text:style-name="P51">Vereador – PMD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3"/>
      <text:p text:style-name="P54">MENSAGEM</text:p>
      <text:p text:style-name="P55"/>
      <text:p text:style-name="P56"/>
      <text:p text:style-name="P57"/>
      <text:p text:style-name="P58"><text:tab/>Receba em nome da Câmara Municipal de Sete Lagoas, o nosso reconhecimento de tão grande serviço prestado à nossa comunidade.</text:p>
      <text:p text:style-name="Standard"><text:span text:style-name="T59"><text:tab/>Sete Lagoas sentirá falta de sua filha ilustre, mas seu trabalho social de perpetuará, agora em terras longínquas, sucesso em sua nova c</text:span><text:span text:style-name="T60">aminh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3" style:parent-style-name="Rodapé" style:family="paragraph">
      <style:paragraph-properties fo:text-align="center"/>
    </style:style>
    <style:style style:name="T14" style:parent-style-name="Internetlink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0.20748in" svg:y="0.12992in" svg:width="0.92165in" svg:height="1.05984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8"/></text:span><text:span text:style-name="T6">CÂMARA MUNICIPAL DE SETE LAGOAS</text:span></text:p>
        <text:p text:style-name="P7"><text:span text:style-name="T8"><text:s text:c="26"/></text:span><text:span text:style-name="T9"><text:s/></text:span><text:span text:style-name="T10">GABINETE DO VEREADOR PASTOR ALCIDES</text:span></text:p>
      </style:header>
      <style:footer>
        <text:p text:style-name="P11">Quando o justo governa o povo se alegra.</text:p>
        <text:p text:style-name="P12">Av. Getúlio Vargas, nº 111 – 3º Andar – Sala 308– Centro – 35700-046 – Sete Lagoas-MG</text:p>
        <text:p text:style-name="P13"><text:a xlink:href="mailto:pr.alcides@camarasete.mg.gov.br" office:target-frame-name="_top" xlink:show="replace"><text:span text:style-name="T14">pr.alcides@camarasete.mg.gov.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Suporte</dc:creator>
    <meta:creation-date>2014-08-11T12:09:00Z</meta:creation-date>
    <dc:date>2014-08-11T12:10:00Z</dc:date>
    <meta:print-date>2014-08-07T15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693" meta:row-count="4" meta:non-whitespace-character-count="586"/>
  </office:meta>
</office:document-meta>
</file>