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a1afb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a1afbb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a1afb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a1afb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a1afb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a1afb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a1afbb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1a4559a"/>
    </style:style>
    <style:style style:name="P18" style:family="paragraph" style:parent-style-name="Standard">
      <style:paragraph-properties fo:text-align="justify" style:justify-single-word="false"/>
      <style:text-properties officeooo:paragraph-rsid="01a56658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304fe" officeooo:paragraph-rsid="01a5665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a455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a455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a455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a455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a4559a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a56658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1a4559a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1a56658" style:font-size-asian="12pt" style:font-name-complex="Times New Roman" style:font-size-complex="12pt"/>
    </style:style>
    <style:style style:name="P2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a56658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a56658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a5665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a5665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a5665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a7f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56ded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5392b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1a7f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6c033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5519a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6eb5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6d56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70374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5" style:family="text">
      <style:text-properties officeooo:rsid="001a7f5d"/>
    </style:style>
    <style:style style:name="T26" style:family="text">
      <style:text-properties officeooo:rsid="001a7f5d" fo:background-color="#ffffff"/>
    </style:style>
    <style:style style:name="T27" style:family="text">
      <style:text-properties officeooo:rsid="00690e4a"/>
    </style:style>
    <style:style style:name="T28" style:family="text">
      <style:text-properties officeooo:rsid="006eb5b3"/>
    </style:style>
    <style:style style:name="T29" style:family="text">
      <style:text-properties officeooo:rsid="005519a1"/>
    </style:style>
    <style:style style:name="T30" style:family="text">
      <style:text-properties officeooo:rsid="0070374c"/>
    </style:style>
    <style:style style:name="T31" style:family="text">
      <style:text-properties officeooo:rsid="006ab6c0"/>
    </style:style>
    <style:style style:name="T32" style:family="text">
      <style:text-properties officeooo:rsid="0056ded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0"><text:s text:c="11"/></text:span><text:span text:style-name="T22">CÂMARA MUNICIPAL DE SETE LAGOAS-MG <text:s/></text:span></text:p>
      <text:p text:style-name="P6"><text:span text:style-name="T21"><text:s text:c="26"/></text:span><text:span text:style-name="T23"><text:s/></text:span><text:span text:style-name="T24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8"><text:span text:style-name="T3"><text:tab/><text:tab/><text:tab/><text:tab/></text:span><text:span text:style-name="T6">REQUERIMENTO Nº <text:s text:c="14"/>/ 201</text:span><text:span text:style-name="T7">4</text:span></text:p>
      <text:p text:style-name="P25"><text:tab/></text:p>
      <text:p text:style-name="P25"/>
      <text:p text:style-name="P25"/>
      <text:p text:style-name="P27"><text:tab/><text:tab/><text:tab/><text:tab/> <text:s/>Senhor Presidente</text:p>
      <text:p text:style-name="P27"/>
      <text:p text:style-name="P27"/>
      <text:p text:style-name="P27"/>
      <text:p text:style-name="P27"><text:tab/><text:tab/><text:tab/><text:tab/> <text:s/>Senhores Vereadores</text:p>
      <text:p text:style-name="P27"/>
      <text:p text:style-name="P27"/>
      <text:p text:style-name="P27"/>
      <text:p text:style-name="P29"><text:span text:style-name="T6"><text:tab/><text:tab/><text:tab/><text:tab/></text:span><text:span text:style-name="T10">O Vereador subscrevente,</text:span><text:span text:style-name="T6"> </text:span><text:span text:style-name="T10">solicita ouvida Casa, após tramitação regimental, que seja enviada correspondência ao Exmo. Sr. Prefeito, </text:span><text:span text:style-name="T6">Márcio Reinaldo Dias Moreira</text:span><text:span text:style-name="T10">, solicitando providências junto à Secretaria Municipal de Obras, no sentido de que seja efetuado o serviço de asfaltamento na rua Cortezina de Oliveira Tomé, no bairro Nossa Senhora de Lourdes.</text:span></text:p>
      <text:p text:style-name="P29"/>
      <text:p text:style-name="P31">JUSTIFICATIVA: O calçamento existente no logradouro público em questão, é de péssima qualidade e os reparos efetuados em toda a extensão da via, principalmente pelo SAAE, têm danificado sistematicamente o logradouro, tornando o mesmo intransitável.</text:p>
      <text:p text:style-name="P29"/>
      <text:p text:style-name="P29"><text:tab/><text:tab/><text:tab/><text:tab/>Este<text:span text:style-name="T32"> pedido é para atender aos condutores de veículos, transeuntes e residentes no referido logradouro público.</text:span></text:p>
      <text:p text:style-name="P29"/>
      <text:p text:style-name="P29"/>
      <text:p text:style-name="P32"/>
      <text:p text:style-name="P32">Sete Lagoas, <text:span text:style-name="T32">07 de agosto de 2014</text:span></text:p>
      <text:p text:style-name="P30"/>
      <text:p text:style-name="P30"/>
      <text:p text:style-name="P30"/>
      <text:p text:style-name="P30"/>
      <text:p text:style-name="P30"/>
      <text:p text:style-name="P33">Alcides Longo de Barros</text:p>
      <text:p text:style-name="P19"><text:span text:style-name="T9">Vereador –</text:span><text:span text:style-name="T32"> PMDB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07T14:42:54.07</meta:print-date>
    <meta:editing-duration>P26DT16H53M48S</meta:editing-duration>
    <meta:generator>LibreOffice/4.0.2.2$Windows_x86 LibreOffice_project/4c82dcdd6efcd48b1d8bba66bfe1989deee49c3</meta:generator>
    <dc:date>2014-08-07T14:49:19.35</dc:date>
    <meta:editing-cycles>425</meta:editing-cycles>
    <meta:document-statistic meta:table-count="0" meta:image-count="1" meta:object-count="0" meta:page-count="2" meta:paragraph-count="16" meta:word-count="163" meta:character-count="1225" meta:non-whitespace-character-count="958"/>
  </office:meta>
</office:document-meta>
</file>