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037bc"/>
    </style:style>
    <style:style style:name="P2" style:family="paragraph" style:parent-style-name="Standard">
      <style:paragraph-properties fo:text-align="center" style:justify-single-word="false"/>
      <style:text-properties officeooo:paragraph-rsid="001037bc"/>
    </style:style>
    <style:style style:name="P3" style:family="paragraph" style:parent-style-name="Standard">
      <style:text-properties style:font-name="arial" officeooo:paragraph-rsid="001037bc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officeooo:paragraph-rsid="001037bc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normal" fo:font-weight="bold" officeooo:paragraph-rsid="001037bc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1037b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2pt" fo:language="pt" fo:country="BR" officeooo:paragraph-rsid="001037b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1037b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1037bc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left="3.747cm" fo:margin-right="0cm" fo:text-indent="1.249cm" style:auto-text-indent="false"/>
      <style:text-properties style:use-window-font-color="true" fo:font-size="12pt" fo:language="pt" fo:country="BR" fo:font-weight="bold" officeooo:paragraph-rsid="001037b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Footer">
      <style:paragraph-properties fo:text-align="center" style:justify-single-word="false"/>
      <style:text-properties officeooo:paragraph-rsid="001037bc"/>
    </style:style>
    <style:style style:name="P12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1037bc" style:font-size-asian="9pt" style:font-weight-asian="bold" style:font-name-complex="Bitstream Charter" style:font-weight-complex="bold"/>
    </style:style>
    <style:style style:name="T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3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4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5" style:family="text">
      <style:text-properties style:font-name="URW Bookman L" fo:font-size="11pt" fo:font-weight="bold" officeooo:rsid="0007a8eb" style:font-size-asian="11pt" style:font-weight-asian="bold" style:font-name-complex="URW Bookman L" style:font-size-complex="11pt" style:font-weight-complex="bold"/>
    </style:style>
    <style:style style:name="T6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officeooo:rsid="000b6d82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officeooo:rsid="001d2618" style:font-size-asian="12pt" style:font-name-complex="Times New Roman" style:font-size-complex="12pt"/>
    </style:style>
    <style:style style:name="T11" style:family="text">
      <style:text-properties fo:font-size="12pt" officeooo:rsid="0008fb66" style:font-size-asian="12pt" style:font-name-complex="Times New Roman" style:font-size-complex="12pt"/>
    </style:style>
    <style:style style:name="T12" style:family="text">
      <style:text-properties fo:font-size="12pt" officeooo:rsid="0005a4d8" style:font-size-asian="12pt" style:font-name-complex="Times New Roman" style:font-size-complex="12pt"/>
    </style:style>
    <style:style style:name="T13" style:family="text">
      <style:text-properties fo:font-size="12pt" officeooo:rsid="001b9a61" style:font-size-asian="12pt" style:font-name-complex="Times New Roman" style:font-size-complex="12pt"/>
    </style:style>
    <style:style style:name="T14" style:family="text">
      <style:text-properties fo:font-size="12pt" officeooo:rsid="001037bc" style:font-size-asian="12pt" style:font-name-complex="Times New Roman" style:font-size-complex="12pt"/>
    </style:style>
    <style:style style:name="T15" style:family="text">
      <style:text-properties fo:font-size="12pt" fo:font-weight="bold" officeooo:rsid="000c7a87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size="12pt" fo:font-weight="normal" officeooo:rsid="001b9a61" style:font-size-asian="12pt" style:font-weight-asian="normal" style:font-name-complex="Times New Roman" style:font-size-complex="12pt" style:font-weight-complex="normal"/>
    </style:style>
    <style:style style:name="T17" style:family="text">
      <style:text-properties officeooo:rsid="001b9a61"/>
    </style:style>
    <style:style style:name="T18" style:family="text">
      <style:text-properties officeooo:rsid="001bbb4a"/>
    </style:style>
    <style:style style:name="T19" style:family="text">
      <style:text-properties officeooo:rsid="0008fb66"/>
    </style:style>
    <style:style style:name="T20" style:family="text">
      <style:text-properties officeooo:rsid="0005a4d8"/>
    </style:style>
    <style:style style:name="T21" style:family="text">
      <style:text-properties officeooo:rsid="001037b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0">MOÇÃO N.º <text:s text:c="2"/><text:span text:style-name="T8"><text:s text:c="12"/></text:span>/201<text:span text:style-name="T21">4</text:span></text:p>
      <text:p text:style-name="P7"/>
      <text:p text:style-name="P7"/>
      <text:p text:style-name="P7"/>
      <text:p text:style-name="P7"/>
      <text:p text:style-name="P1"><text:span text:style-name="T9"><text:tab/><text:tab/><text:tab/><text:tab/>O Vereador que a esta subscreve, solicita ouvida Casa, </text:span><text:span text:style-name="T10">após tramitação regimental, </text:span><text:span text:style-name="T9">que seja encaminhada mensagem de congratulações </text:span><text:span text:style-name="T14">ao Magnífico Reitor da UNA, Professor Átila Simões da Cunha, pela instalação de uma unidade da universidade supracitada, na cidade de Sete Lagoas</text:span><text:span text:style-name="T12">.</text:span></text:p>
      <text:p text:style-name="P7"/>
      <text:p text:style-name="P7"/>
      <text:p text:style-name="P7"><text:tab/><text:tab/><text:tab/><text:tab/></text:p>
      <text:p text:style-name="P6"/>
      <text:p text:style-name="P6">Sete Lagoas, <text:span text:style-name="T21">07 de agosto de 2014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5">Alcides Longo de Barros</text:p>
      <text:p text:style-name="P5">Vereador –<text:span text:style-name="T21"> PMDB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1037bc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1037bc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1037bc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1037bc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1037bc" style:font-size-asian="9pt" style:font-weight-asian="bold" style:font-name-complex="Bitstream Charter" style:font-weight-complex="bold"/>
    </style:style>
    <style:style style:name="MP6" style:family="paragraph" style:parent-style-name="Footer">
      <style:paragraph-properties fo:text-align="center" style:justify-single-word="false"/>
      <style:text-properties officeooo:paragraph-rsid="001037bc"/>
    </style:style>
    <style:style style:name="M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M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6" style:family="text">
      <style:text-properties style:font-name="URW Bookman L" fo:font-size="11pt" fo:font-weight="bold" officeooo:rsid="0007a8eb" style:font-size-asian="11pt" style:font-weight-asian="bold" style:font-name-complex="URW Bookman L" style:font-size-complex="11pt" style:font-weight-complex="bold"/>
    </style:style>
    <style:style style:name="M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27cm" svg:y="0.33cm" svg:width="2.341cm" svg:height="2.692cm" draw:z-index="0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8"/></text:span><text:span text:style-name="MT2">CÂMARA MUNICIPAL DE SETE LAGOAS</text:span></text:p>
        <text:p text:style-name="MP3"><text:span text:style-name="MT3"><text:s text:c="26"/></text:span><text:span text:style-name="MT4"><text:s/></text:span><text:span text:style-name="MT5">GABINETE DO VEREADOR PASTOR ALCIDE</text:span><text:span text:style-name="MT6">S</text:span></text:p>
      </style:header>
      <style:footer>
        <text:p text:style-name="MP4">Quando o justo governa o povo se alegra.</text:p>
        <text:p text:style-name="MP5">Av. Getúlio Vargas, nº 111 – 3º Andar – Sala 308– Centro – 35700-046 – Sete Lagoas-MG</text:p>
        <text:p text:style-name="MP6"><text:a xlink:type="simple" xlink:href="mailto:pr.alcides@camarasete.mg.gov.br"><text:span text:style-name="Internet_20_link"><text:span text:style-name="MT7">pr.alcides@camarasete.mg.gov.br</text:span></text:span></text:a><text:span text:style-name="MT7"> 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5:28:33.95</meta:creation-date>
    <meta:print-date>2014-08-07T15:34:10.60</meta:print-date>
    <dc:date>2014-08-07T15:36:15.65</dc:date>
    <meta:editing-duration>P0D</meta:editing-duration>
    <meta:editing-cycles>1</meta:editing-cycles>
    <meta:document-statistic meta:table-count="0" meta:image-count="1" meta:object-count="0" meta:page-count="1" meta:paragraph-count="11" meta:word-count="95" meta:character-count="689" meta:non-whitespace-character-count="532"/>
    <meta:generator>LibreOffice/4.0.2.2$Windows_x86 LibreOffice_project/4c82dcdd6efcd48b1d8bba66bfe1989deee49c3</meta:generator>
  </office:meta>
</office:document-meta>
</file>