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100" manifest:media-type="application/x-openoffice-wmf;windows_formatname=&quot;Image WMF&quot;"/>
  <manifest:file-entry manifest:full-path="settings.xml" manifest:media-type="text/xml"/>
  <manifest:file-entry manifest:full-path="content.xml" manifest:media-type="text/xml"/>
  <manifest:file-entry manifest:full-path="Obj100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1" svg:font-family="OpenSymbol"/>
    <style:font-face style:name="Tahoma1" svg:font-family="Tahoma"/>
    <style:font-face style:name="Arial1" svg:font-family="Ari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1.5pt" style:font-size-asian="11.5pt" style:font-name-complex="Tahoma2" style:font-size-complex="11.5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.5pt" style:font-size-asian="11.5pt" style:font-name-complex="Tahoma2" style:font-size-complex="11.5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fo:font-size="11.5pt" style:font-size-asian="11.5pt" style:font-name-complex="Tahoma2" style:font-size-complex="11.5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0.583cm"/>
        </style:tab-stops>
      </style:paragraph-properties>
      <style:text-properties style:font-name="Tahoma" fo:font-size="11.5pt" style:font-size-asian="11.5pt" style:font-name-complex="Tahoma2" style:font-size-complex="11.5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ahoma" fo:font-size="11.5pt" style:font-size-asian="11.5pt" style:font-name-complex="Tahoma2" style:font-size-complex="11.5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1.5pt" fo:font-weight="bold" style:font-size-asian="11.5pt" style:font-weight-asian="bold" style:font-name-complex="Tahoma2" style:font-size-complex="11.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1.5pt" fo:font-weight="bold" style:font-size-asian="11.5pt" style:font-weight-asian="bold" style:font-name-complex="Tahoma2" style:font-size-complex="11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.5pt" fo:font-style="italic" style:font-size-asian="11.5pt" style:font-style-asian="italic" style:font-name-complex="Tahoma2" style:font-size-complex="11.5pt" style:font-style-complex="italic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2cm" style:auto-text-indent="false">
        <style:tab-stops>
          <style:tab-stop style:position="10.583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0cm"/>
        </style:tab-stops>
      </style:paragraph-properties>
      <style:text-properties style:font-name="Tahoma" fo:font-size="11.5pt" style:font-size-asian="11.5pt" style:font-name-complex="Tahoma2" style:font-size-complex="11.5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Tahoma" fo:font-size="11.5pt" style:font-size-asian="11.5pt" style:font-name-complex="Tahoma2" style:font-size-complex="11.5pt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ahoma" fo:font-size="11.5pt" fo:font-style="italic" fo:font-weight="bold" style:font-size-asian="11.5pt" style:font-style-asian="italic" style:font-weight-asian="bold" style:font-name-complex="Tahoma2" style:font-size-complex="11.5pt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1.5pt" fo:font-weight="bold" style:font-size-asian="11.5pt" style:font-weight-asian="bold" style:font-name-complex="Tahoma2" style:font-size-complex="11.5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1.5pt" style:font-size-asian="11.5pt" style:font-name-complex="Tahoma2" style:font-size-complex="11.5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8.996cm"/>
        </style:tab-stops>
      </style:paragraph-properties>
      <style:text-properties style:font-name="Tahoma" fo:font-size="11.5pt" style:font-size-asian="11.5pt" style:font-name-complex="Tahoma2" style:font-size-complex="11.5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ahoma" fo:font-size="11.5pt" style:font-size-asian="11.5pt" style:font-name-complex="Tahoma2" style:font-size-complex="11.5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0.583cm"/>
        </style:tab-stops>
      </style:paragraph-properties>
      <style:text-properties style:font-name="Tahoma" fo:font-size="11.5pt" style:font-size-asian="11.5pt" style:font-name-complex="Tahoma2" style:font-size-complex="11.5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ahoma" fo:font-size="11.5pt" officeooo:paragraph-rsid="000ec805" style:font-size-asian="11.5pt" style:font-name-complex="Tahoma2" style:font-size-complex="11.5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ahoma" fo:font-size="11.5pt" style:font-size-asian="11.5pt" style:font-name-complex="Tahoma2" style:font-size-complex="11.5pt"/>
    </style:style>
    <style:style style:name="P22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Tahoma" fo:font-size="11.5pt" fo:font-style="italic" style:font-size-asian="11.5pt" style:font-style-asian="italic" style:font-name-complex="Tahoma2" style:font-size-complex="11.5pt" style:font-style-complex="italic"/>
    </style:style>
    <style:style style:name="P23" style:family="paragraph" style:parent-style-name="Standard">
      <style:paragraph-properties fo:line-height="150%" fo:text-align="center" style:justify-single-word="false" fo:break-before="page"/>
      <style:text-properties style:font-name="Tahoma" fo:font-size="11.5pt" style:font-size-asian="11.5pt" style:font-name-complex="Tahoma2" style:font-size-complex="11.5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0cm"/>
        </style:tab-stops>
      </style:paragraph-properties>
      <style:text-properties style:font-name="Tahoma" fo:font-size="11.5pt" style:font-size-asian="11.5pt" style:font-name-complex="Tahoma2" style:font-size-complex="11.5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Tahoma" fo:font-size="11.5pt" style:font-size-asian="11.5pt" style:font-name-complex="Tahoma2" style:font-size-complex="11.5pt"/>
    </style:style>
    <style:style style:name="P26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3cm" style:auto-text-indent="false"/>
      <style:text-properties style:font-name="Tahoma" fo:font-size="11pt" style:font-size-asian="11pt" style:font-name-complex="Tahoma2" style:font-size-complex="11pt"/>
    </style:style>
    <style:style style:name="P27" style:family="paragraph" style:parent-style-name="Footer">
      <style:paragraph-properties fo:line-height="150%" fo:text-align="center" style:justify-single-word="false"/>
      <style:text-properties fo:font-size="10pt" style:font-size-asian="10pt" style:font-size-complex="10pt"/>
    </style:style>
    <style:style style:name="T1" style:family="text">
      <style:text-properties style:font-name="Tahoma" fo:font-size="11.5pt" style:font-size-asian="11.5pt" style:font-name-complex="Tahoma2" style:font-size-complex="11.5pt"/>
    </style:style>
    <style:style style:name="T2" style:family="text">
      <style:text-properties style:font-name="Tahoma" fo:font-size="11.5pt" style:font-size-asian="11.5pt" style:font-name-complex="Tahoma2" style:font-size-complex="11.5pt" style:font-weight-complex="bold"/>
    </style:style>
    <style:style style:name="T3" style:family="text">
      <style:text-properties style:font-name="Tahoma" fo:font-size="11.5pt" officeooo:rsid="000c0d96" style:font-size-asian="11.5pt" style:font-name-complex="Tahoma2" style:font-size-complex="11.5pt"/>
    </style:style>
    <style:style style:name="T4" style:family="text">
      <style:text-properties style:font-name="Tahoma" fo:font-size="11.5pt" officeooo:rsid="000d75a3" style:font-size-asian="11.5pt" style:font-name-complex="Tahoma2" style:font-size-complex="11.5pt"/>
    </style:style>
    <style:style style:name="T5" style:family="text">
      <style:text-properties style:font-name="Tahoma" fo:font-size="11.5pt" fo:font-weight="bold" style:font-size-asian="11.5pt" style:font-weight-asian="bold" style:font-name-complex="Tahoma2" style:font-size-complex="11.5pt"/>
    </style:style>
    <style:style style:name="T6" style:family="text">
      <style:text-properties style:font-name="Tahoma" fo:font-size="11.5pt" fo:font-weight="bold" style:font-size-asian="11.5pt" style:font-weight-asian="bold" style:font-name-complex="Tahoma2" style:font-size-complex="11.5pt" style:font-weight-complex="bold"/>
    </style:style>
    <style:style style:name="T7" style:family="text">
      <style:text-properties officeooo:rsid="000ec805"/>
    </style:style>
    <style:style style:name="fr1" style:family="graphic" style:parent-style-name="OLE">
      <style:graphic-properties style:vertical-pos="top" style:vertical-rel="baseline" draw:ole-draw-aspect="1" draw:visible-area-top="0cm" draw:visible-area-width="16.008cm" draw:visible-area-height="3.20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GABINETE DO VEREADOR CARAMELO - PT</text:p>
      <text:p text:style-name="P7"/>
      <text:p text:style-name="P7">Anteprojeto de Lei</text:p>
      <text:p text:style-name="P2"/>
      <text:p text:style-name="P9"/>
      <text:p text:style-name="P22">Dispõe sobre incentivos fiscais a entidades de reconhecido interesse social, mediante contrapartidas.</text:p>
      <text:p text:style-name="P8"/>
      <text:p text:style-name="P8"/>
      <text:p text:style-name="P10"><text:span text:style-name="T6">Art. 1º </text:span><text:span text:style-name="T1">Esta lei concede benefícios fiscais relativos ao Imposto Predial e Territorial Urbano – IPTU, a entidades de reconhecido interesse social, mediante contrapartida.</text:span></text:p>
      <text:p text:style-name="P2"/>
      <text:p text:style-name="P8"/>
      <text:p text:style-name="P10"><text:span text:style-name="T6">Art. 2º </text:span><text:span text:style-name="T1">Ficam isentos do Imposto Predial e Territorial Urbano – IPTU, na proporção relacionada no art. 5º, os imóveis utilizados exclusiva ou predominantemente como sede de entidades sociais, centros comunitários, associações de classe e organizações não governamentais (ONGS), quando reconhecidos de utilidade pública pelo Município e desde que o imóvel seja utilizado exclusivamente pela entidade beneficiada.</text:span></text:p>
      <text:p text:style-name="P2"/>
      <text:p text:style-name="P2"/>
      <text:p text:style-name="P10"><text:span text:style-name="T5">Parágrafo único</text:span><text:span text:style-name="T1">: As entidades que desejarem se beneficiar do disposto nessa lei deverão prestar seus serviços de forma predominantemente gratuita. </text:span></text:p>
      <text:p text:style-name="P2"/>
      <text:p text:style-name="P2"/>
      <text:p text:style-name="P10"><text:span text:style-name="T6">Art. 3º </text:span><text:span text:style-name="T1">No caso de imóveis parcialmente utilizados para atividades de interesse social e atividades acessórias correlacionadas à sua principal atividade, a isenção incidirá proporcionalmente sobre a área do imóvel utilizada para esse fim.</text:span></text:p>
      <text:p text:style-name="P2"/>
      <text:p text:style-name="P10"><text:span text:style-name="T6">Art. 4º</text:span><text:span text:style-name="T2"> O requerimento de isenção deverá ser apresentado pela entidade isenta anualmente, mediante a apresentação de documentação atualizada que comprove o preenchimento dos seguintes requisitos, sem prejuízo do disposto na Lei Municipal 74/2002:</text:span></text:p>
      <text:p text:style-name="P3">I – imóvel de titularidade da entidade;</text:p>
      <text:p text:style-name="P3">II - comprovação de pagamento de todas as taxas municipais que forem devidas em razão de sua natureza ou atividade</text:p>
      <text:p text:style-name="P3">III – comprovação da gratuidade total ou parcial na prestação da sua atividade de interesse social. </text:p>
      <text:p text:style-name="P3"/>
      <text:p text:style-name="P3"/>
      <text:p text:style-name="P10"><text:span text:style-name="T6">Art. 5º</text:span><text:span text:style-name="T2"> Os benefícios desta lei serão concedidos na seguinte proporção, considerando a </text:span><text:soft-page-break/><text:span text:style-name="T2">contrapartida oferecida pela entidade:</text:span></text:p>
      <text:p text:style-name="P3">I - <text:s/>Até 100% (Cem por Cento), para imóveis de instituições cujos serviços sejam prestados de forma inteiramente gratuita;</text:p>
      <text:p text:style-name="P17">II—Até 75% para imóveis de instituições cuja proporção de bolsistas seja superior a 50% dos atendidos;</text:p>
      <text:p text:style-name="P3">III – Até 50% para imóveis de instituições cuja proporção de bolsistas seja inferior à metade dos atendidos. </text:p>
      <text:p text:style-name="P3"/>
      <text:p text:style-name="P10"><text:span text:style-name="T6">Parágrafo único:</text:span><text:span text:style-name="T2"> O Executivo Municipal regulamentará a fiscalização do cumprimento das contrapartidas e as penalidades, em caso de descumprimento.</text:span></text:p>
      <text:p text:style-name="P2"/>
      <text:p text:style-name="P10"><text:span text:style-name="T6">Art. 6º </text:span><text:span text:style-name="T1">As isenções fiscais previstas nos artigos 2º e 3º desta lei passam a vigorar a partir do primeiro dia do exercício seguinte ao da data de sua publicação.</text:span></text:p>
      <text:p text:style-name="P2"/>
      <text:p text:style-name="P10"><text:span text:style-name="T5">Art. 7º</text:span><text:span text:style-name="T1"> Esta Lei entra em vigor na data de sua publicação, produzindo seus efeitos a partir de 1º de Janeiro de 2015.</text:span></text:p>
      <text:p text:style-name="P2"/>
      <text:p text:style-name="P4"/>
      <text:p text:style-name="P11"><text:span text:style-name="T4">Sala das Sessões, </text:span><text:span text:style-name="T3">05</text:span><text:span text:style-name="T1"> de agosto de 2014</text:span></text:p>
      <text:p text:style-name="P5"><text:tab/></text:p>
      <text:p text:style-name="P5"/>
      <text:p text:style-name="P5"/>
      <text:p text:style-name="P5"/>
      <text:p text:style-name="P6">Claudio Henrique Nacif Gonçalves</text:p>
      <text:p text:style-name="P6">Caramelo</text:p>
      <text:p text:style-name="P6">Vereador – PT</text:p>
      <text:p text:style-name="P6"/>
      <text:p text:style-name="P6"/>
      <text:p text:style-name="P23">JUSTIFICATIVA</text:p>
      <text:p text:style-name="P4"/>
      <text:p text:style-name="P12">O anteprojeto de lei que vimos apresentar tem a intenção de atender uma parcela da sociedade que presta serviços de elevado interesse público e social, sendo seus serviços essenciais para o desenvolvimento da população setelagoana. </text:p>
      <text:p text:style-name="P12"/>
      <text:p text:style-name="P13">A intenção é oferecer benefícios fiscais relacionados ao Imposto Predial e Territorial Urbano para entidades idôneas que atuem nas áreas de esporte, educação e cultura, desde que os serviços sejam oferecidos, majoritariamente, de forma gratuita. </text:p>
      <text:p text:style-name="P13"/>
      <text:p text:style-name="P13">Dessa forma, o Município se beneficiará com a utilização dos serviços oferecidos, ao mesmo tempo em que possibilita a diminuição da incidência de inadimplência fiscal das instituições. Isso porque o benefício de isenção concedido de forma parcial facilitará o pagamento do montante devido pelas instituições.</text:p>
      <text:p text:style-name="P26">Diante do exposto, contamos com a especial atenção dos nobres Vereadores para apreciação a deliberação positiva da matéria apresentada neste Anteprojeto de lei, assim como esperamos acolhida do Poder Executivo Municipal para que, atento aos benefícios que esta proposição pode trazer, aceite e promulgue o presente anteprojeto.</text:p>
      <text:p text:style-name="P13"/>
      <text:p text:style-name="P20"><text:span text:style-name="T7"><text:s text:c="69"/>Sala das Sessões, 05 de agosto de 2014</text:span></text:p>
      <text:p text:style-name="P4"/>
      <text:p text:style-name="P4"/>
      <text:p text:style-name="P4"/>
      <text:p text:style-name="P6">Claudio Henrique Nacif Gonçalves</text:p>
      <text:p text:style-name="P6">Caramelo</text:p>
      <text:p text:style-name="P6">Vereador – P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1" svg:font-family="OpenSymbol"/>
    <style:font-face style:name="Tahoma1" svg:font-family="Tahoma"/>
    <style:font-face style:name="Arial1" svg:font-family="Ari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1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style-complex="italic"/>
    </style:style>
    <style:style style:name="WW-Título" style:family="paragraph" style:parent-style-name="Título1" style:default-outline-level=""/>
    <style:style style:name="Subtitle" style:family="paragraph" style:parent-style-name="Títul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style:font-name-complex="OpenSymbol2"/>
    </style:style>
    <style:style style:name="WW8Num1z1" style:family="text">
      <style:text-properties style:font-name="OpenSymbol" style:font-name-complex="OpenSymbol2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150%" fo:text-align="center" style:justify-single-word="false"/>
      <style:text-properties fo:font-size="10pt" style:font-size-asian="10pt" style:font-size-complex="10pt"/>
    </style:style>
    <style:style style:name="Mfr1" style:family="graphic" style:parent-style-name="OLE">
      <style:graphic-properties style:vertical-pos="top" style:vertical-rel="baseline" draw:ole-draw-aspect="1" draw:visible-area-top="0cm" draw:visible-area-width="16.008cm" draw:visible-area-height="3.202cm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98cm" fo:margin-left="0cm" fo:margin-right="0cm" fo:margin-bottom="3.397cm" style:dynamic-spacing="true"/>
      </style:header-style>
      <style:footer-style>
        <style:header-footer-properties fo:min-height="1.517cm" fo:margin-left="0cm" fo:margin-right="0cm" fo:margin-top="1.41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16.986cm" svg:height="2.99cm" draw:z-index="2"><draw:object-ole xlink:href="./Obj100" xlink:type="simple" xlink:show="embed" xlink:actuate="onLoad"/><draw:image xlink:href="./ObjectReplacements/Obj100" xlink:type="simple" xlink:show="embed" xlink:actuate="onLoad"/></draw:frame></text:p>
        <text:p text:style-name="Header"/>
      </style:header>
      <style:footer>
        <text:p text:style-name="MP1">Gabinete do Vereador Caramelo – Av: Getúlio Vargas, 111 – 4º andar –Centro – CEP: 35700-046 –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lvan Freitas</meta:initial-creator>
    <meta:editing-cycles>5</meta:editing-cycles>
    <meta:print-date>2013-04-09T11:50:00</meta:print-date>
    <meta:creation-date>2014-08-01T16:39:00</meta:creation-date>
    <dc:date>2014-08-05T14:11:08.20</dc:date>
    <meta:editing-duration>PT2M44S</meta:editing-duration>
    <meta:generator>LibreOffice/4.0.4.2$Windows_x86 LibreOffice_project/9e9821abd0ffdbc09cd8c52eaa574fa09eb08f2</meta:generator>
    <meta:document-statistic meta:table-count="0" meta:image-count="0" meta:object-count="1" meta:page-count="3" meta:paragraph-count="34" meta:word-count="577" meta:character-count="3972" meta:non-whitespace-character-count="33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