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438b9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438b9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438b9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0438b9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weight="bold" officeooo:paragraph-rsid="000438b9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rsid="001d6b49" officeooo:paragraph-rsid="000438b9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4pt" fo:language="pt" fo:country="BR" officeooo:paragraph-rsid="000438b9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pt" fo:country="BR" officeooo:paragraph-rsid="000438b9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pt" fo:country="BR" officeooo:rsid="001d6b49" officeooo:paragraph-rsid="000438b9" style:letter-kerning="true" style:font-name-asian="Times" style:font-size-asian="14pt" style:language-asian="zxx" style:country-asian="none" style:font-name-complex="Times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officeooo:paragraph-rsid="000438b9"/>
    </style:style>
    <style:style style:name="P11" style:family="paragraph" style:parent-style-name="Standard">
      <style:paragraph-properties fo:text-align="justify" style:justify-single-word="false"/>
      <style:text-properties officeooo:paragraph-rsid="000438b9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0438b9" style:font-weight-asian="normal" style:font-weight-complex="normal"/>
    </style:style>
    <style:style style:name="P1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438b9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438b9"/>
    </style:style>
    <style:style style:name="P15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438b9" style:font-size-asian="9pt" style:font-weight-asian="bold" style:font-name-complex="Bitstream Charter" style:font-weight-complex="bold"/>
    </style:style>
    <style:style style:name="P16" style:family="paragraph" style:parent-style-name="Footer">
      <style:paragraph-properties fo:text-align="center" style:justify-single-word="false"/>
      <style:text-properties officeooo:paragraph-rsid="000438b9"/>
    </style:style>
    <style:style style:name="P17" style:family="paragraph" style:parent-style-name="Text_20_body">
      <style:paragraph-properties fo:text-align="justify" style:justify-single-word="false"/>
      <style:text-properties officeooo:paragraph-rsid="000438b9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officeooo:paragraph-rsid="000438b9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rsid="000438b9" officeooo:paragraph-rsid="000438b9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438b9" style:font-size-asian="12pt" style:font-weight-asian="normal" style:font-name-complex="Arial2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0438b9" style:font-size-asian="12pt" style:font-weight-asian="normal" style:font-name-complex="Arial2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2pt" fo:font-weight="normal" officeooo:paragraph-rsid="000438b9" style:font-size-asian="12pt" style:font-weight-asian="normal" style:font-name-complex="Arial2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20pt" fo:font-weight="bold" officeooo:rsid="000438b9" officeooo:paragraph-rsid="000438b9" style:font-size-asian="20pt" style:font-weight-asian="bold" style:font-name-complex="Arial2" style:font-size-complex="2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1" fo:font-weight="normal" officeooo:paragraph-rsid="000438b9" style:font-weight-asian="normal" style:font-name-complex="Arial2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1" fo:font-size="12pt" fo:language="pt" fo:country="BR" fo:font-weight="normal" officeooo:rsid="000438b9" officeooo:paragraph-rsid="000438b9" style:letter-kerning="true" style:font-name-asian="DejaVu Sans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8" style:family="text">
      <style:text-properties style:use-window-font-color="true" fo:font-size="14pt" fo:language="pt" fo:country="BR" fo:font-weight="bold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T9" style:family="text">
      <style:text-properties style:use-window-font-color="true" fo:font-size="14pt" fo:language="pt" fo:country="BR" fo:font-weight="bold" style:letter-kerning="true" style:font-name-asian="Times" style:font-size-asian="14pt" style:language-asian="zxx" style:country-asian="none" style:font-weight-asian="bold" style:font-name-complex="Times" style:font-size-complex="12pt" style:language-complex="zxx" style:country-complex="none"/>
    </style:style>
    <style:style style:name="T10" style:family="text">
      <style:text-properties style:use-window-font-color="true" fo:font-size="14pt" fo:language="pt" fo:country="BR" fo:font-weight="bold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T11" style:family="text">
      <style:text-properties style:use-window-font-color="true" fo:font-size="14pt" fo:language="pt" fo:country="BR" fo:font-weight="bold" officeooo:rsid="000438b9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T12" style:family="text">
      <style:text-properties style:use-window-font-color="true" fo:font-size="14pt" fo:language="pt" fo:country="BR" style:letter-kerning="true" style:font-name-asian="DejaVu Sans" style:font-size-asian="14pt" style:language-asian="zxx" style:country-asian="none" style:font-name-complex="DejaVu Sans" style:font-size-complex="14pt" style:language-complex="zxx" style:country-complex="none"/>
    </style:style>
    <style:style style:name="T13" style:family="text">
      <style:text-properties style:use-window-font-color="true" fo:font-size="14pt" fo:language="pt" fo:country="BR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T14" style:family="text">
      <style:text-properties style:use-window-font-color="true" fo:font-size="14pt" fo:language="pt" fo:country="BR" officeooo:rsid="000438b9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T15" style:family="text">
      <style:text-properties style:use-window-font-color="true" fo:font-size="14pt" fo:language="pt" fo:country="BR" style:letter-kerning="true" style:font-name-asian="Times" style:font-size-asian="14pt" style:language-asian="zxx" style:country-asian="none" style:font-name-complex="Times" style:font-size-complex="14pt" style:language-complex="zxx" style:country-complex="none"/>
    </style:style>
    <style:style style:name="T16" style:family="text">
      <style:text-properties style:use-window-font-color="true" fo:font-size="14pt" fo:language="pt" fo:country="BR" style:letter-kerning="true" style:font-name-asian="Times" style:font-size-asian="14pt" style:language-asian="zxx" style:country-asian="none" style:font-name-complex="Times" style:font-size-complex="12pt" style:language-complex="zxx" style:country-complex="none"/>
    </style:style>
    <style:style style:name="T17" style:family="text">
      <style:text-properties style:use-window-font-color="true" fo:font-size="14pt" fo:language="pt" fo:country="BR" style:letter-kerning="true" style:font-size-asian="14pt" style:language-asian="zxx" style:country-asian="none" style:font-size-complex="14pt" style:language-complex="zxx" style:country-complex="none"/>
    </style:style>
    <style:style style:name="T18" style:family="text">
      <style:text-properties style:use-window-font-color="true" fo:font-size="14pt" fo:language="pt" fo:country="BR" style:letter-kerning="true" style:font-size-asian="14pt" style:language-asian="zxx" style:country-asian="none" style:font-size-complex="12pt" style:language-complex="zxx" style:country-complex="none"/>
    </style:style>
    <style:style style:name="T19" style:family="text">
      <style:text-properties style:use-window-font-color="true" fo:font-size="14pt" fo:language="pt" fo:country="BR" fo:font-style="italic" fo:font-weight="bold" officeooo:rsid="000438b9" style:letter-kerning="true" style:font-name-asian="Times" style:font-size-asian="14pt" style:language-asian="zxx" style:country-asian="none" style:font-style-asian="italic" style:font-weight-asian="bold" style:font-name-complex="Times" style:font-size-complex="12pt" style:language-complex="zxx" style:country-complex="none" style:font-style-complex="italic" style:font-weight-complex="bold"/>
    </style:style>
    <style:style style:name="T20" style:family="text">
      <style:text-properties style:use-window-font-color="true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T2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2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3" style:family="text">
      <style:text-properties officeooo:rsid="000438b9"/>
    </style:style>
    <style:style style:name="T24" style:family="text">
      <style:text-properties style:font-name="Arial1" fo:font-size="12pt" style:font-size-asian="12pt" style:font-name-complex="Arial2"/>
    </style:style>
    <style:style style:name="T25" style:family="text">
      <style:text-properties style:font-name="Arial1" fo:font-size="12pt" officeooo:rsid="0005dd41" style:font-size-asian="12pt" style:font-name-complex="Arial2"/>
    </style:style>
    <style:style style:name="T26" style:family="text">
      <style:text-properties fo:color="#333333" style:font-name="Arial1" fo:font-size="11.5pt" style:font-size-asian="11.5pt" style:font-name-complex="Arial2" style:font-size-complex="11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<text:span text:style-name="T8">PROJETO</text:span><text:span text:style-name="T9"> </text:span><text:span text:style-name="T10">DE</text:span><text:span text:style-name="T9"> </text:span><text:span text:style-name="T10">DECRETO</text:span><text:span text:style-name="T9"> </text:span><text:span text:style-name="T10">LEGISLATIVO</text:span><text:span text:style-name="T9"> </text:span><text:span text:style-name="T10">N.º</text:span><text:span text:style-name="T9"> <text:s text:c="9"/></text:span><text:span text:style-name="T10">/201</text:span><text:span text:style-name="T11">4</text:span></text:p>
      <text:p text:style-name="P5"/>
      <text:p text:style-name="P5"/>
      <text:p text:style-name="P10"><text:span text:style-name="T8">CONCEDE</text:span><text:span text:style-name="T9"> </text:span><text:span text:style-name="T10">DIPLOMA</text:span><text:span text:style-name="T9"> </text:span><text:span text:style-name="T10">DE</text:span><text:span text:style-name="T9"> </text:span><text:span text:style-name="T10">HONRA</text:span><text:span text:style-name="T9"> </text:span><text:span text:style-name="T10">AO</text:span><text:span text:style-name="T9"> </text:span><text:span text:style-name="T10">MÉRITO.</text:span></text:p>
      <text:p text:style-name="P7"/>
      <text:p text:style-name="P7"/>
      <text:p text:style-name="P7"/>
      <text:p text:style-name="P17"><text:span text:style-name="T20"><text:tab/></text:span><text:span text:style-name="T12">Art.</text:span><text:span text:style-name="T15"> </text:span><text:span text:style-name="T17">1.º</text:span><text:span text:style-name="T15"> </text:span><text:span text:style-name="T17">-</text:span><text:span text:style-name="T15"> </text:span><text:span text:style-name="T17">Fica</text:span><text:span text:style-name="T15"> </text:span><text:span text:style-name="T17">concedido</text:span><text:span text:style-name="T15"> </text:span><text:span text:style-name="T17">Diploma</text:span><text:span text:style-name="T15"> </text:span><text:span text:style-name="T17">de</text:span><text:span text:style-name="T15"> </text:span><text:span text:style-name="T17">Mérito</text:span><text:span text:style-name="T15"> </text:span><text:span text:style-name="T14">ao Sr.</text:span><text:span text:style-name="T16"> </text:span><text:span text:style-name="T19">Vagnaldo Fonseca</text:span><text:span text:style-name="T12">,</text:span><text:span text:style-name="T15"> </text:span><text:span text:style-name="T17">pelos</text:span><text:span text:style-name="T15"> </text:span><text:span text:style-name="T17">relevantes</text:span><text:span text:style-name="T15"> </text:span><text:span text:style-name="T17">serviços</text:span><text:span text:style-name="T15"> </text:span><text:span text:style-name="T17">prestados</text:span><text:span text:style-name="T15"> </text:span><text:span text:style-name="T17">ao</text:span><text:span text:style-name="T15"> </text:span><text:span text:style-name="T17">Município</text:span><text:span text:style-name="T15"> </text:span><text:span text:style-name="T17">de</text:span><text:span text:style-name="T15"> </text:span><text:span text:style-name="T17">Sete</text:span><text:span text:style-name="T15"> </text:span><text:span text:style-name="T17">Lagoas.</text:span></text:p>
      <text:p text:style-name="P8"/>
      <text:p text:style-name="P11"><text:span text:style-name="T13"><text:tab/>Art.</text:span><text:span text:style-name="T16"> </text:span><text:span text:style-name="T18">2.º</text:span><text:span text:style-name="T16"> </text:span><text:span text:style-name="T18">-</text:span><text:span text:style-name="T16"> </text:span><text:span text:style-name="T18">A</text:span><text:span text:style-name="T16"> </text:span><text:span text:style-name="T18">entrega</text:span><text:span text:style-name="T16"> </text:span><text:span text:style-name="T18">da</text:span><text:span text:style-name="T16"> </text:span><text:span text:style-name="T18">homenagem</text:span><text:span text:style-name="T16"> </text:span><text:span text:style-name="T18">mencionada</text:span><text:span text:style-name="T16"> </text:span><text:span text:style-name="T18">no</text:span><text:span text:style-name="T16"> </text:span><text:span text:style-name="T18">artigo</text:span><text:span text:style-name="T16"> </text:span><text:span text:style-name="T18">anterior,</text:span><text:span text:style-name="T16"> </text:span><text:span text:style-name="T18">será</text:span><text:span text:style-name="T16"> </text:span><text:span text:style-name="T18">feita</text:span><text:span text:style-name="T16"> </text:span><text:span text:style-name="T18">em</text:span><text:span text:style-name="T16"> </text:span><text:span text:style-name="T18">reunião</text:span><text:span text:style-name="T16"> </text:span><text:span text:style-name="T18">solene</text:span><text:span text:style-name="T16"> </text:span><text:span text:style-name="T18">do</text:span><text:span text:style-name="T16"> </text:span><text:span text:style-name="T18">Legislativo</text:span><text:span text:style-name="T16"> </text:span><text:span text:style-name="T18">Setelagoano,</text:span><text:span text:style-name="T16"> </text:span><text:span text:style-name="T18">convocada</text:span><text:span text:style-name="T16"> </text:span><text:span text:style-name="T18">para</text:span><text:span text:style-name="T16"> </text:span><text:span text:style-name="T18">esta</text:span><text:span text:style-name="T16"> </text:span><text:span text:style-name="T18">finalidade.</text:span></text:p>
      <text:p text:style-name="P8"/>
      <text:p text:style-name="P11"><text:span text:style-name="T13"><text:tab/>Art.</text:span><text:span text:style-name="T16"> </text:span><text:span text:style-name="T18">3.º</text:span><text:span text:style-name="T16"> </text:span><text:span text:style-name="T18">-</text:span><text:span text:style-name="T16"> </text:span><text:span text:style-name="T18">Este</text:span><text:span text:style-name="T16"> </text:span><text:span text:style-name="T18">Decreto</text:span><text:span text:style-name="T16"> </text:span><text:span text:style-name="T18">Legislativo</text:span><text:span text:style-name="T16"> </text:span><text:span text:style-name="T18">entra</text:span><text:span text:style-name="T16"> </text:span><text:span text:style-name="T18">em</text:span><text:span text:style-name="T16"> </text:span><text:span text:style-name="T18">vigor</text:span><text:span text:style-name="T16"> </text:span><text:span text:style-name="T18">na</text:span><text:span text:style-name="T16"> </text:span><text:span text:style-name="T18">data</text:span><text:span text:style-name="T16"> </text:span><text:span text:style-name="T18">de</text:span><text:span text:style-name="T16"> </text:span><text:span text:style-name="T18">sua</text:span><text:span text:style-name="T16"> </text:span><text:span text:style-name="T18">publicação.</text:span></text:p>
      <text:p text:style-name="P8"/>
      <text:p text:style-name="P8"><text:tab/></text:p>
      <text:p text:style-name="P8"/>
      <text:p text:style-name="P8"/>
      <text:p text:style-name="P9">Sete Lagoas, <text:span text:style-name="T23">22 de julho de 2014</text:span></text:p>
      <text:p text:style-name="P8"/>
      <text:p text:style-name="P8"/>
      <text:p text:style-name="P8"/>
      <text:p text:style-name="P8"/>
      <text:p text:style-name="P8"/>
      <text:p text:style-name="P8"/>
      <text:p text:style-name="P6">ALCIDES LONGO DE BARROS</text:p>
      <text:p text:style-name="P4">VEREADOR –<text:span text:style-name="T23"> PMDB</text:span></text:p>
      <text:p text:style-name="P19"/>
      <text:p text:style-name="P19"/>
      <text:p text:style-name="P19"/>
      <text:p text:style-name="P19"/>
      <text:p text:style-name="P19"/>
      <text:p text:style-name="P21"><text:soft-page-break/></text:p>
      <text:p text:style-name="P23">VAGNALDO FONSECA</text:p>
      <text:p text:style-name="P22"/>
      <text:p text:style-name="P22">Vagnaldo Fonseca, nascido e criado em Sete Lagoas, casado com Erica Fonseca, tem duas filhas Marina e Ana Luiza.</text:p>
      <text:p text:style-name="P12"><text:span text:style-name="T24">Vagnaldo iniciou a empresa Gellak em 1993, no in</text:span><text:span text:style-name="T25">í</text:span><text:span text:style-name="T24">cio uma pequena empresa com grandes sonhos, com a empresa ainda pequena, sempre focou na qualidade dos produtos, trabalhava em todas as áreas da empresa, da industrialização a comercialização e entrega dos produtos. Em todos os momentos o trabalho sempre foi a bandeira levantada, nada foi fácil.</text:span></text:p>
      <text:p text:style-name="P22">Os produtos Gellak foram conquistando o mercado de Sete Lagoas e toda região, hoje atende mais de trezentas cidades de Minas Gerais, com centenas de pontos de venda a empresa busca sempre a satisfação dos clientes e consumidores.</text:p>
      <text:p text:style-name="P18"><text:span text:style-name="T24">A cada dia a Gellak vem se profissionalizando e aperfeiçoando, os desafios aumentaram e a alegria de ver os sonhos a serem realizados contagia </text:span><text:span text:style-name="T25">a</text:span><text:span text:style-name="T24"> todos os mais de cem colaboradores e aos amigos, com a missão de o</text:span><text:span text:style-name="T26">ferecer produtos alimentícios com qualidade para satisfazer o desejo dos clientes com a participação ativa dos familiares e colaboradores para sustentar o negócio, a</text:span><text:span text:style-name="T24"> Gellak conquistou o sorriso e a simpatia de todos, uma marca alegre, cheia de vida e sonhos......</text:span></text:p>
      <text:p text:style-name="P22">No decorrer destes anos de trabalho muitas oportunidades surgiram para levar a fábrica a outras cidades, foram muitas propostas, mas Vagnaldo sempre lutou para manter a fabrica em sua cidade natal, mesmo sabendo que a marca Gellak já ultrapassou a fronteiras de sua amada Sete Lagoas.</text:p>
      <text:p text:style-name="P20">Responsabilidade social é uma marca que o empresário acredita e trabalha na empresa. </text:p>
      <text:p text:style-name="P24">Os produtos Gellak sempre alegra diversos eventos, pratica ações de responsabilidade social, desenvolvendo ações junto as comunidades carentes, além de apoiar e participar de ações voltadas para o meio ambiente. Nosso compromisso com o planeta Terra, vai além do apoio a eventos, canalizamos ações reais em nosso dia a dia.</text:p>
      <text:p text:style-name="P22">A marca expandiu, hoje funcionando na nova sede com mais de 20.000 m² de área, com a própria frota de veículos, Vagnaldo busca de forma continua a modernização e o aperfeiçoamento dos produtos e da indústria, sempre focado na qualidade. Participando de diversas feiras no Brasil e no mundo, feiras que permitem conhecer novas tecnologias e tendência da indústria do sorvete.</text:p>
      <text:p text:style-name="P25">A Gellak ganha cada dia a preferência do mercado, cresce e se desenvolve de forma sustentável, novos sonhos surgem novos desafios, novos horizontes e com a <text:s/>certeza de propagar produtos de qualidade faz da Gellak uma marca delicioso como um sorri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438b9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438b9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438b9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438b9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438b9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438b9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0438b9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9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27cm" svg:y="0.33cm" svg:width="2.254cm" svg:height="2.605cm" draw:z-index="1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><text:s text:c="32"/></text:p>
      </style:header>
      <style:footer>
        <text:p text:style-name="MP5"><text:span text:style-name="MT6"><text:s/></text:span><text:span text:style-name="MT7">Quando o justo governa o povo se alegra.</text:span></text:p>
        <text:p text:style-name="MP6">Av. Getúlio Vargas, nº 111 – 3º Andar – Sala 308– Centro – 35700-046 – Sete Lagoas-MG</text:p>
        <text:p text:style-name="MP7"><text:span text:style-name="MT8"><text:s/></text:span><text:span text:style-name="MT9">e mail.: </text:span><text:a xlink:type="simple" xlink:href="mailto:pr.alcides@camarasete.gov.mg.br"><text:span text:style-name="Internet_20_link"><text:span text:style-name="MT9">pr.alcides@camarasete.gov.mg.br</text:span></text:span></text:a><text:span text:style-name="MT9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5:39:11.35</meta:creation-date>
    <dc:date>2014-07-22T15:50:41.26</dc:date>
    <meta:editing-duration>PT5M20S</meta:editing-duration>
    <meta:editing-cycles>3</meta:editing-cycles>
    <meta:generator>LibreOffice/4.0.2.2$Windows_x86 LibreOffice_project/4c82dcdd6efcd48b1d8bba66bfe1989deee49c3</meta:generator>
    <meta:document-statistic meta:table-count="0" meta:image-count="1" meta:object-count="0" meta:page-count="2" meta:paragraph-count="25" meta:word-count="528" meta:character-count="3360" meta:non-whitespace-character-count="2756"/>
  </office:meta>
</office:document-meta>
</file>