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7503f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503f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0750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0c83a2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officeooo:paragraph-rsid="0007503f" style:font-size-asian="12pt" style:font-size-complex="12pt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8pt" officeooo:paragraph-rsid="000c83a2" style:font-size-asian="8pt" style:font-size-complex="8pt"/>
    </style:style>
    <style:style style:name="P17" style:family="paragraph" style:parent-style-name="Footer">
      <style:paragraph-properties fo:text-align="center" style:justify-single-word="false"/>
      <style:text-properties style:use-window-font-color="true" style:font-name="Times New Roman" fo:font-size="8pt" fo:language="pt" fo:country="BR" fo:font-weight="bold" officeooo:paragraph-rsid="000c83a2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07503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/>
    </style:style>
    <style:style style:name="T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t" fo:country="BR" fo:font-weight="bold" officeooo:rsid="001096f7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8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9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1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2" style:family="text">
      <style:text-properties officeooo:rsid="0007503f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c83a2" style:font-weight-asian="normal" style:font-weight-complex="normal"/>
    </style:style>
    <style:style style:name="T16" style:family="text">
      <style:text-properties style:text-underline-style="none" fo:font-weight="normal" officeooo:rsid="00149005" style:font-weight-asian="normal" style:font-weight-complex="normal"/>
    </style:style>
    <style:style style:name="T17" style:family="text">
      <style:text-properties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text-underline-style="none" fo:font-weight="normal" officeooo:rsid="0004c199" style:font-weight-asian="normal" style:font-name-complex="Times New Roman" style:font-weight-complex="normal"/>
    </style:style>
    <style:style style:name="T19" style:family="text">
      <style:text-properties style:text-underline-style="none" fo:font-weight="normal" officeooo:rsid="0003a4ab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1138c1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01ada69" style:font-weight-asian="normal" style:font-name-complex="Times New Roman" style:font-weight-complex="normal"/>
    </style:style>
    <style:style style:name="T22" style:family="text">
      <style:text-properties style:text-underline-style="none" officeooo:rsid="000c83a2"/>
    </style:style>
    <style:style style:name="T23" style:family="text">
      <style:text-properties officeooo:rsid="001138c1"/>
    </style:style>
    <style:style style:name="T24" style:family="text">
      <style:text-properties style:font-name-complex="Times New Roman"/>
    </style:style>
    <style:style style:name="T25" style:family="text">
      <style:text-properties officeooo:rsid="0007503f" style:font-name-complex="Times New Roman"/>
    </style:style>
    <style:style style:name="T26" style:family="text">
      <style:text-properties officeooo:rsid="001138c1" style:font-name-complex="Times New Roman"/>
    </style:style>
    <style:style style:name="T27" style:family="text">
      <style:text-properties officeooo:rsid="0003a4ab" style:font-name-complex="Times New Roman"/>
    </style:style>
    <style:style style:name="T28" style:family="text">
      <style:text-properties officeooo:rsid="001218fe" style:font-name-complex="Times New Roman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weight="normal" officeooo:rsid="0003a4ab" style:font-weight-asian="normal" style:font-name-complex="Times New Roman" style:font-weight-complex="normal"/>
    </style:style>
    <style:style style:name="T31" style:family="text">
      <style:text-properties fo:font-weight="normal" officeooo:rsid="001fd5bb" style:font-weight-asian="normal" style:font-name-complex="Times New Roman" style:font-weight-complex="normal"/>
    </style:style>
    <style:style style:name="T32" style:family="text">
      <style:text-properties fo:font-weight="normal" officeooo:rsid="00149005" style:font-weight-asian="normal" style:font-name-complex="Times New Roman" style:font-weight-complex="normal"/>
    </style:style>
    <style:style style:name="T33" style:family="text">
      <style:text-properties fo:font-weight="normal" officeooo:rsid="00149953" style:font-weight-asian="normal" style:font-name-complex="Times New Roman" style:font-weight-complex="normal"/>
    </style:style>
    <style:style style:name="T34" style:family="text">
      <style:text-properties fo:font-weight="normal" officeooo:rsid="00162b28" style:font-weight-asian="normal" style:font-name-complex="Times New Roman" style:font-weight-complex="normal"/>
    </style:style>
    <style:style style:name="T35" style:family="text">
      <style:text-properties fo:font-weight="normal" officeooo:rsid="0017c8c2" style:font-weight-asian="normal" style:font-name-complex="Times New Roman" style:font-weight-complex="normal"/>
    </style:style>
    <style:style style:name="T36" style:family="text">
      <style:text-properties officeooo:rsid="00127947"/>
    </style:style>
    <style:style style:name="T37" style:family="text">
      <style:text-properties officeooo:rsid="00149005"/>
    </style:style>
    <style:style style:name="T38" style:family="text">
      <style:text-properties officeooo:rsid="00162b2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 <text:s text:c="18"/></text:p>
      <text:p text:style-name="P14"><text:span text:style-name="T2"><text:s text:c="18"/></text:span><text:span text:style-name="T8"><text:s/></text:span><text:span text:style-name="T9">Câmara Municipal de Sete Lagoas</text:span></text:p>
      <text:p text:style-name="P14"><text:span text:style-name="T7"><text:s text:c="11"/></text:span><text:span text:style-name="T10"><text:s text:c="8"/></text:span><text:span text:style-name="T11">Gabinete do Vereador João Evangelista</text:span></text:p>
      <text:p text:style-name="P1"/>
      <text:p text:style-name="P1"/>
      <text:p text:style-name="P6"><text:span text:style-name="T3"><text:s text:c="5"/></text:span><text:span text:style-name="T6">PEDIDO DE PROVIDÊNCIA</text:span><text:span text:style-name="T4"> N°_____/201</text:span><text:span text:style-name="T5">4</text:span><text:span text:style-name="T4">.</text:span></text:p>
      <text:p text:style-name="P7"/>
      <text:p text:style-name="P8">Exmo. Sr. Presidente </text:p>
      <text:p text:style-name="P9"/>
      <text:p text:style-name="P15"><text:span text:style-name="T24">O Vereador subscreve</text:span><text:span text:style-name="T28">nte</text:span><text:span text:style-name="T24"> requer, após ouvid</text:span><text:span text:style-name="T25">o</text:span><text:span text:style-name="T24"> </text:span><text:span text:style-name="T26">o Plenário</text:span><text:span text:style-name="T24"> e cumprido</text:span><text:span text:style-name="T26">s</text:span><text:span text:style-name="T24"> os trâmites regimentais, </text:span><text:span text:style-name="T26">o envio de requerimento </text:span><text:span text:style-name="T24">ao Exmo. Sr. Prefeito Municipal, Márcio Reinaldo Dias Moreira, para que se digne </text:span><text:span text:style-name="T25">a determinar</text:span><text:span text:style-name="T24"> </text:span><text:span text:style-name="T26">à</text:span><text:span text:style-name="T24"> Secretaria Municipal </text:span><text:span text:style-name="T27">de Obras, Infraestrutura e Políticas Urb</text:span><text:span text:style-name="T30">ana</text:span><text:span text:style-name="T31">s </text:span><text:span text:style-name="T29">a CAPINA E LIMPEZA, </text:span><text:span text:style-name="T34">na rua </text:span><text:span text:style-name="T35">Tete Fernandino,</text:span><text:span text:style-name="T34"> no bairro </text:span><text:span text:style-name="T35">Nossa Senhora das Graças.</text:span><text:span text:style-name="T33"> </text:span></text:p>
      <text:p text:style-name="P18"/>
      <text:p text:style-name="P20"><text:span text:style-name="T13">J</text:span><text:span text:style-name="T22">USTIFICATIVA</text:span></text:p>
      <text:p text:style-name="P13"/>
      <text:p text:style-name="P10"><text:tab/><text:tab/> <text:span text:style-name="T12">A limpeza em foco </text:span>evitar<text:span text:style-name="T12">á, p</text:span>oss<text:span text:style-name="T12">íveis focos</text:span> do mosquito <text:span text:style-name="T14">da DENGUE, </text:span><text:span text:style-name="T16">p</text:span>elas condições em que <text:span text:style-name="T37">o local</text:span><text:span text:style-name="T12"> se</text:span> encontra, tornou-se um risco para os moradores tanto em questão de saúde, quanto em questão de segurança.</text:p>
      <text:p text:style-name="P11"><text:tab/><text:tab/><text:span text:style-name="T23">Tem-se</text:span><text:span text:style-name="T18"> </text:span><text:span text:style-name="T19">uma demanda importante d</text:span><text:span text:style-name="T20">os moradores, </text:span><text:span text:style-name="T19">que aguardam </text:span><text:span text:style-name="T17">o benefício solicitado, </text:span><text:span text:style-name="T21">confiantes na sensibilidade dos gestores públicos municipais</text:span><text:span text:style-name="T17">.</text:span></text:p>
      <text:p text:style-name="P12"/>
      <text:p text:style-name="P12"/>
      <text:p text:style-name="P9">Sala das Sessões, <text:span text:style-name="T38">14</text:span> de <text:span text:style-name="T36">j</text:span><text:span text:style-name="T38">ulho</text:span> de 201<text:span text:style-name="T23">4</text:span>.</text:p>
      <text:p text:style-name="P8"/>
      <text:p text:style-name="P8"/>
      <text:p text:style-name="P8"/>
      <text:p text:style-name="P2"/>
      <text:p text:style-name="P3">_______________________________________</text:p>
      <text:h text:style-name="P22" text:outline-level="2">João Evangelista Pereira de Sá</text:h>
      <text:p text:style-name="P4">Vereador pelo PSDB</text:p>
      <text:p text:style-name="P4"/>
      <text:p text:style-name="P4"/>
      <text:p text:style-name="P4"/>
      <text:p text:style-name="P4"/>
      <text:p text:style-name="P21"/>
      <text:p text:style-name="P5"/>
      <text:p text:style-name="P5"/>
      <text:p text:style-name="P5"/>
      <text:p text:style-name="P5"><text:s/></text:p>
      <text:p text:style-name="P2">________________________________________________________________________________</text:p>
      <text:p text:style-name="P16"><text:span text:style-name="T3">Av. Getúlio Vargas, 111 - 4</text:span><text:span text:style-name="T1">º</text:span><text:span text:style-name="T3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3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4-15T09:36:05</meta:creation-date>
    <meta:editing-duration>P23DT22H11M8S</meta:editing-duration>
    <meta:generator>LibreOffice/4.0.2.2$Windows_x86 LibreOffice_project/4c82dcdd6efcd48b1d8bba66bfe1989deee49c3</meta:generator>
    <dc:date>2014-07-14T13:51:21.59</dc:date>
    <meta:editing-cycles>7</meta:editing-cycles>
    <meta:print-date>2014-07-14T13:48:12.51</meta:print-date>
    <meta:document-statistic meta:table-count="0" meta:image-count="1" meta:object-count="0" meta:page-count="1" meta:paragraph-count="17" meta:word-count="164" meta:character-count="1226" meta:non-whitespace-character-count="1001"/>
  </office:meta>
</office:document-meta>
</file>