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0f018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20f01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20f018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20f018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20f018" style:font-size-asian="12pt" style:font-size-complex="12pt"/>
    </style:style>
    <style:style style:name="P1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17205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f6fe9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20f018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0f018" officeooo:paragraph-rsid="0020f018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rsid="00135205" officeooo:paragraph-rsid="0018eed4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45435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bbc41" style:font-name-complex="Times New Roman"/>
    </style:style>
    <style:style style:name="T17" style:family="text">
      <style:text-properties officeooo:rsid="00172057" style:font-name-complex="Times New Roman"/>
    </style:style>
    <style:style style:name="T18" style:family="text">
      <style:text-properties officeooo:rsid="001f6fe9" style:font-name-complex="Times New Roman"/>
    </style:style>
    <style:style style:name="T19" style:family="text">
      <style:text-properties officeooo:rsid="0022e4bc" style:font-name-complex="Times New Roman"/>
    </style:style>
    <style:style style:name="T20" style:family="text">
      <style:text-properties officeooo:rsid="002301e3" style:font-name-complex="Times New Roman"/>
    </style:style>
    <style:style style:name="T21" style:family="text">
      <style:text-properties officeooo:rsid="00245435" style:font-name-complex="Times New Roman"/>
    </style:style>
    <style:style style:name="T22" style:family="text">
      <style:text-properties officeooo:rsid="00251391" style:font-name-complex="Times New Roman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fo:color="#000000" style:font-name-complex="Times New Roman"/>
    </style:style>
    <style:style style:name="T31" style:family="text">
      <style:text-properties fo:color="#000000" officeooo:rsid="001162d4" style:font-name-complex="Times New Roman"/>
    </style:style>
    <style:style style:name="T32" style:family="text">
      <style:text-properties fo:color="#000000" officeooo:rsid="00172057" style:font-name-complex="Times New Roman"/>
    </style:style>
    <style:style style:name="T33" style:family="text">
      <style:text-properties fo:color="#000000" officeooo:rsid="0010a5a8" style:font-name-complex="Times New Roman"/>
    </style:style>
    <style:style style:name="T34" style:family="text">
      <style:text-properties fo:color="#000000" officeooo:rsid="000fee65" style:font-name-complex="Times New Roman"/>
    </style:style>
    <style:style style:name="T35" style:family="text">
      <style:text-properties fo:color="#000000" officeooo:rsid="00032989" style:font-name-complex="Times New Roman"/>
    </style:style>
    <style:style style:name="T36" style:family="text">
      <style:text-properties fo:color="#000000" officeooo:rsid="0018eed4" style:font-name-complex="Times New Roman"/>
    </style:style>
    <style:style style:name="T37" style:family="text">
      <style:text-properties fo:color="#000000" officeooo:rsid="001f6fe9" style:font-name-complex="Times New Roman"/>
    </style:style>
    <style:style style:name="T38" style:family="text">
      <style:text-properties fo:color="#000000" officeooo:rsid="0022e4bc" style:font-name-complex="Times New Roman"/>
    </style:style>
    <style:style style:name="T39" style:family="text">
      <style:text-properties fo:color="#000000" style:text-underline-style="none" officeooo:rsid="001880be" style:font-name-complex="Times New Roman"/>
    </style:style>
    <style:style style:name="T40" style:family="text">
      <style:text-properties fo:color="#000000" style:text-underline-style="none" officeooo:rsid="0010a5a8" style:font-name-complex="Times New Roman"/>
    </style:style>
    <style:style style:name="T41" style:family="text">
      <style:text-properties fo:color="#000000" style:text-underline-style="none" officeooo:rsid="0018eed4" style:font-name-complex="Times New Roman"/>
    </style:style>
    <style:style style:name="T42" style:family="text">
      <style:text-properties fo:color="#000000" style:text-underline-style="none" officeooo:rsid="0018a116" style:font-name-complex="Times New Roman"/>
    </style:style>
    <style:style style:name="T43" style:family="text">
      <style:text-properties fo:color="#000000" style:text-underline-style="none" officeooo:rsid="00173c72" style:font-name-complex="Times New Roman"/>
    </style:style>
    <style:style style:name="T44" style:family="text">
      <style:text-properties fo:color="#000000" style:text-underline-style="none" officeooo:rsid="0020f018" style:font-name-complex="Times New Roman"/>
    </style:style>
    <style:style style:name="T45" style:family="text">
      <style:text-properties officeooo:rsid="0010a5a8"/>
    </style:style>
    <style:style style:name="T46" style:family="text">
      <style:text-properties officeooo:rsid="0015a6a5"/>
    </style:style>
    <style:style style:name="T47" style:family="text">
      <style:text-properties officeooo:rsid="001138c1"/>
    </style:style>
    <style:style style:name="T48" style:family="text">
      <style:text-properties officeooo:rsid="001f6fe9"/>
    </style:style>
    <style:style style:name="T49" style:family="text">
      <style:text-properties officeooo:rsid="0020f018"/>
    </style:style>
    <style:style style:name="T50" style:family="text">
      <style:text-properties officeooo:rsid="0024543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7"><text:span text:style-name="T6"><text:s text:c="11"/></text:span><text:span text:style-name="T9"><text:s text:c="8"/></text:span><text:span text:style-name="T10">Gabinete do Vereador João Evangelista</text:span></text:p>
      <text:p text:style-name="P14"/>
      <text:p text:style-name="P9"><text:s text:c="3"/></text:p>
      <text:p text:style-name="P10"/>
      <text:p text:style-name="P8"><text:s text:c="3"/></text:p>
      <text:p text:style-name="P8"/>
      <text:p text:style-name="P2"><text:span text:style-name="T2"><text:s text:c="2"/></text:span><text:span text:style-name="T5">PEDIDO DE PROVIDÊNCIAS</text:span><text:span text:style-name="T3"> N°___________/201</text:span><text:span text:style-name="T4">4</text:span><text:span text:style-name="T3">.</text:span></text:p>
      <text:p text:style-name="P4"/>
      <text:p text:style-name="P4"/>
      <text:p text:style-name="P1">Exmo. Sr. Presidente, </text:p>
      <text:p text:style-name="P1"/>
      <text:p text:style-name="P25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8"> à </text:span><text:span text:style-name="T12">Secretaria Municipa</text:span><text:span text:style-name="T18">l</text:span><text:span text:style-name="T16"> </text:span><text:span text:style-name="T17">competente </text:span><text:span text:style-name="T18">a</text:span><text:span text:style-name="T16">s</text:span><text:span text:style-name="T17"> </text:span><text:span text:style-name="T18">necessárias providências</text:span><text:span text:style-name="T16">, </text:span><text:span text:style-name="T18">a fim de garantir a capina e limpe</text:span><text:span text:style-name="T19">z</text:span><text:span text:style-name="T18">a do lote vago, localizado na Rua </text:span><text:span text:style-name="T20">S</text:span><text:span text:style-name="T21">olimões</text:span><text:span text:style-name="T20"> </text:span><text:span text:style-name="T21">prox</text:span><text:span text:style-name="T22">í</text:span><text:span text:style-name="T21">mo ao nº 503</text:span><text:span text:style-name="T18">, Bairro</text:span><text:span text:style-name="T20"> </text:span><text:span text:style-name="T21">Manoa.</text:span></text:p>
      <text:p text:style-name="P26"><text:tab/></text:p>
      <text:p text:style-name="P6"><text:span text:style-name="T23">J</text:span><text:span text:style-name="T24">USTIFICATIVA</text:span></text:p>
      <text:p text:style-name="P7"/>
      <text:p text:style-name="P19"><text:span text:style-name="T31"><text:s/><text:tab/></text:span><text:span text:style-name="T32">A</text:span><text:span text:style-name="T30">ssessor</text:span><text:span text:style-name="T37">e</text:span><text:span text:style-name="T30">s deste </text:span><text:span text:style-name="T33">V</text:span><text:span text:style-name="T30">ereador </text:span><text:span text:style-name="T32">visitaram o logradouro em foco,</text:span><text:span text:style-name="T30"> comprovando-se </text:span><text:span text:style-name="T34">as </text:span><text:span text:style-name="T35">r</text:span><text:span text:style-name="T30">eclamações </text:span><text:span text:style-name="T36">,</text:span><text:span text:style-name="T35"> </text:span><text:span text:style-name="T32">tanto em relação </text:span><text:span text:style-name="T37">ao acúmulo de lixo </text:span><text:span text:style-name="T38">quanto ao</text:span><text:span text:style-name="T37"> mato crescido no referido lote vago.</text:span></text:p>
      <text:p text:style-name="P21"><text:tab/><text:span text:style-name="T48">Três motivos justificam este pedido:</text:span></text:p>
      <text:p text:style-name="P22"><text:span text:style-name="T48">- <text:s/>prevenção </text:span><text:span text:style-name="T49">da dengue, </text:span><text:span text:style-name="T48">combate</text:span><text:span text:style-name="T49">ndo os focos de mosquitos transmissores da doença, bem como de outros insetos e animais causadores de doenças;</text:span></text:p>
      <text:p text:style-name="P23">- aumento da segurança no município, diminuindo os possíveis esconderijos de marginais;</text:p>
      <text:p text:style-name="P23">- melhoria dos aspectos estéticos e de embelezamento da cidade, que tanto agrada os moradores e visitantes da cidade.</text:p>
      <text:p text:style-name="P24"><text:tab/>Este Vereador não pode se omitir. </text:p>
      <text:p text:style-name="P20"><text:span text:style-name="T39"><text:tab/></text:span><text:span text:style-name="T40">Por isto, </text:span><text:span text:style-name="T44">p</text:span><text:span text:style-name="T40">ed</text:span><text:span text:style-name="T41">e</text:span><text:span text:style-name="T39"> </text:span><text:span text:style-name="T42">providências urgentes, </text:span><text:span text:style-name="T40">para</text:span><text:span text:style-name="T43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5"/>
      <text:p text:style-name="P1"><text:span text:style-name="T45">Sa</text:span>la das Sessões, <text:span text:style-name="T50">14</text:span> <text:span text:style-name="T46">d</text:span><text:span text:style-name="T50">e julho </text:span>de 201<text:span text:style-name="T47">4</text:span>.</text:p>
      <text:p text:style-name="P1"/>
      <text:p text:style-name="P1"/>
      <text:p text:style-name="P12"/>
      <text:p text:style-name="P12">_______________________________________</text:p>
      <text:h text:style-name="P18" text:outline-level="2">João Evangelista Pereira de Sá</text:h>
      <text:p text:style-name="P13">Vereador pelo PSDB</text:p>
      <text:p text:style-name="P13"/>
      <text:p text:style-name="P13"/>
      <text:p text:style-name="P13"/>
      <text:p text:style-name="P13"/>
      <text:p text:style-name="P11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 Centro <text:s/>- Sete Lagoas - MG <text:s/>- CEP 35700-046 </text:span></text:p>
      <text:p text:style-name="P15">Fone: 3779 <text:span text:style-name="T49">63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3S</meta:editing-duration>
    <meta:editing-cycles>6</meta:editing-cycles>
    <meta:generator>LibreOffice/4.0.2.2$Windows_x86 LibreOffice_project/4c82dcdd6efcd48b1d8bba66bfe1989deee49c3</meta:generator>
    <dc:date>2014-07-14T14:31:48.84</dc:date>
    <meta:print-date>2014-07-14T14:31:22.92</meta:print-date>
    <meta:document-statistic meta:table-count="0" meta:image-count="1" meta:object-count="0" meta:page-count="1" meta:paragraph-count="23" meta:word-count="224" meta:character-count="1581" meta:non-whitespace-character-count="1320"/>
    <meta:user-defined meta:name="Info 1"/>
    <meta:user-defined meta:name="Info 2"/>
    <meta:user-defined meta:name="Info 3"/>
    <meta:user-defined meta:name="Info 4"/>
  </office:meta>
</office:document-meta>
</file>