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4402"/>
    </style:style>
    <style:style style:name="P2" style:family="paragraph" style:parent-style-name="Header">
      <style:paragraph-properties fo:line-height="150%" fo:text-align="center" style:justify-single-word="false"/>
      <style:text-properties officeooo:paragraph-rsid="000e4402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e4402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200%" fo:text-align="center" style:justify-single-word="false"/>
      <style:text-properties style:use-window-font-color="true" style:font-name="Verdana" fo:font-size="10pt" fo:language="pt" fo:country="BR" officeooo:paragraph-rsid="000e440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200%" fo:text-align="center" style:justify-single-word="false"/>
      <style:text-properties style:use-window-font-color="true" style:font-name="Verdana" fo:font-size="10pt" fo:language="pt" fo:country="BR" officeooo:paragraph-rsid="001aed8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1aed88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1aed88" style:font-name-asian="Times New Roman" style:font-size-asian="10pt" style:language-asian="zxx" style:country-asian="none" style:font-name-complex="Liberation Serif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officeooo:paragraph-rsid="001aed88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officeooo:paragraph-rsid="001aed88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0e440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paragraph-rsid="001aed8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paragraph-rsid="000e4402" style:font-size-asian="10pt" style:font-name-complex="Times New Roman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e4402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aed88" style:font-size-asian="12pt" style:font-name-complex="Times New Roman" style:font-size-complex="12pt"/>
    </style:style>
    <style:style style:name="P17" style:family="paragraph" style:parent-style-name="Standard">
      <style:paragraph-properties fo:line-height="2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e4402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Times New Roman" fo:font-size="12pt" style:text-underline-style="none" fo:font-weight="normal" officeooo:paragraph-rsid="000e440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Times New Roman" fo:font-size="12pt" style:text-underline-style="none" fo:font-weight="normal" officeooo:rsid="0016a398" officeooo:paragraph-rsid="000e440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e4402" style:font-size-asian="8pt" style:font-weight-asian="bold" style:font-size-complex="8pt" style:font-weight-complex="bold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0pt" fo:language="pt" fo:country="BR" fo:font-weight="bold" officeooo:paragraph-rsid="001aed88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 style:font-weight-complex="bold"/>
    </style:style>
    <style:style style:name="P22" style:family="paragraph" style:parent-style-name="Text_20_body_20_indent">
      <style:paragraph-properties fo:margin-left="0cm" fo:margin-right="0cm" fo:line-height="200%" fo:text-indent="2.501cm" style:auto-text-indent="false"/>
      <style:text-properties style:font-name="Times New Roman" fo:font-size="12pt" officeooo:paragraph-rsid="001aed88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normal" officeooo:paragraph-rsid="000e440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officeooo:paragraph-rsid="000e440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Liberation Serif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ahoma" style:language-complex="ar" style:country-complex="SA"/>
    </style:style>
    <style:style style:name="T3" style:family="text">
      <style:text-properties style:use-window-font-color="true" style:text-line-through-style="solid" fo:language="pt" fo:country="BR" style:font-name-asian="Times New Roman" style:language-asian="zxx" style:country-asian="none" style:font-name-complex="Liberation Serif" style:language-complex="ar" style:country-complex="SA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T6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8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0" style:family="text">
      <style:text-properties style:use-window-font-color="true" style:font-name="Liberation Serif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pt" fo:country="BR" fo:font-weight="bold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t" fo:country="BR" fo:font-weight="bold" officeooo:rsid="001aed88" style:font-name-asian="Liberation Serif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pt" fo:country="BR" fo:font-weight="bold" officeooo:rsid="00118f3c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0e4402" style:font-weight-asian="normal" style:font-name-complex="Times New Roman" style:font-weight-complex="normal"/>
    </style:style>
    <style:style style:name="T17" style:family="text">
      <style:text-properties fo:font-weight="normal" officeooo:rsid="0018c2ee" style:font-weight-asian="normal" style:font-name-complex="Times New Roman" style:font-weight-complex="normal"/>
    </style:style>
    <style:style style:name="T18" style:family="text">
      <style:text-properties fo:font-weight="normal" officeooo:rsid="0007503f" style:font-weight-asian="normal" style:font-name-complex="Times New Roman" style:font-weight-complex="normal"/>
    </style:style>
    <style:style style:name="T19" style:family="text">
      <style:text-properties fo:font-weight="normal" officeooo:rsid="001138c1" style:font-weight-asian="normal" style:font-name-complex="Times New Roman" style:font-weight-complex="normal"/>
    </style:style>
    <style:style style:name="T20" style:family="text">
      <style:text-properties fo:font-weight="normal" officeooo:rsid="0003a4ab" style:font-weight-asian="normal" style:font-name-complex="Times New Roman" style:font-weight-complex="normal"/>
    </style:style>
    <style:style style:name="T21" style:family="text">
      <style:text-properties fo:font-weight="normal" officeooo:rsid="001fd5bb" style:font-weight-asian="normal" style:font-name-complex="Times New Roman" style:font-weight-complex="normal"/>
    </style:style>
    <style:style style:name="T22" style:family="text">
      <style:text-properties fo:color="#000000" fo:language="pt" fo:country="BR" fo:font-weight="bold" officeooo:rsid="0010a5a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fo:language="pt" fo:country="BR" fo:font-weight="bold" officeooo:rsid="001aed8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fo:language="pt" fo:country="BR" fo:font-weight="bold" officeooo:rsid="001b8793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fo:color="#000000" fo:language="pt" fo:country="BR" fo:font-weight="normal" officeooo:rsid="0010a5a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12382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1aed8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1b879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0e4402"/>
    </style:style>
    <style:style style:name="T30" style:family="text">
      <style:text-properties officeooo:rsid="00118f3c"/>
    </style:style>
    <style:style style:name="T31" style:family="text">
      <style:text-properties officeooo:rsid="0016a398"/>
    </style:style>
    <style:style style:name="T32" style:family="text">
      <style:text-properties officeooo:rsid="00173f39"/>
    </style:style>
    <style:style style:name="T33" style:family="text">
      <style:text-properties officeooo:rsid="0018c2ee"/>
    </style:style>
    <style:style style:name="T34" style:family="text">
      <style:text-properties officeooo:rsid="001aed88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draw:frame draw:style-name="fr1" draw:name="figuras1" text:anchor-type="char" svg:x="1.66cm" svg:y="-0.055cm" svg:width="1.857cm" svg:height="2.508cm" draw:z-index="0"><draw:image xlink:href="Pictures/100000000000042D0000055CA3F36B07.png" xlink:type="simple" xlink:show="embed" xlink:actuate="onLoad"/></draw:frame> <text:s text:c="18"/></text:p>
      <text:p text:style-name="P1"><text:span text:style-name="T4"><text:s text:c="17"/></text:span><text:span text:style-name="T5"><text:s/></text:span><text:span text:style-name="T7"><text:s/></text:span><text:span text:style-name="T6">Câmara Municipal de Sete Lagoas</text:span></text:p>
      <text:p text:style-name="P2"><text:span text:style-name="T8"><text:s text:c="14"/></text:span><text:span text:style-name="T9">Gabinete do Vereador João Evangelista</text:span></text:p>
      <text:p text:style-name="P3"/>
      <text:p text:style-name="P3"/>
      <text:p text:style-name="P11"><text:span text:style-name="T10"><text:s text:c="6"/></text:span><text:span text:style-name="T11"><text:s text:c="4"/></text:span><text:span text:style-name="T12">PEDIDO DE PROVIDÊNCIA</text:span><text:span text:style-name="T13"> N°____________/201</text:span><text:span text:style-name="T14">4</text:span><text:span text:style-name="T13">.</text:span></text:p>
      <text:p text:style-name="P12"/>
      <text:p text:style-name="P12"/>
      <text:p text:style-name="P14"/>
      <text:p text:style-name="P15">Exmo. Sr. Presidente,</text:p>
      <text:p text:style-name="P15"/>
      <text:p text:style-name="P22"><text:span text:style-name="T15">O Vereador que a este subscreve requer que, após ouvid</text:span><text:span text:style-name="T16">o</text:span><text:span text:style-name="T15"> </text:span><text:span text:style-name="T16">o</text:span><text:span text:style-name="T15"> </text:span><text:span text:style-name="T16">Plenário</text:span><text:span text:style-name="T15"> e cumprido</text:span><text:span text:style-name="T16">s</text:span><text:span text:style-name="T15"> os trâmites regimentais, para que se digne </text:span><text:span text:style-name="T18">a determinar</text:span><text:span text:style-name="T15"> </text:span><text:span text:style-name="T19">à</text:span><text:span text:style-name="T15"> Secretaria Municipal </text:span><text:span text:style-name="T20">de Obras, Infraestrutura e Políticas Urbana</text:span><text:span text:style-name="T21">s </text:span><text:span text:style-name="T15">a </text:span><text:span text:style-name="T17">operação tapa buraco e /ou recapeamento asfáltico,</text:span><text:span text:style-name="T22"> </text:span><text:span text:style-name="T25">da </text:span><text:span text:style-name="T26">Rua </text:span><text:span text:style-name="T23">S</text:span><text:span text:style-name="T24">ÃO FELIX</text:span><text:span text:style-name="T27"> <text:s/>em frente ao nº </text:span><text:span text:style-name="T28">46 </text:span><text:span text:style-name="T27">, no bairro Manoa. </text:span></text:p>
      <text:p text:style-name="P4"/>
      <text:p text:style-name="P4"/>
      <text:p text:style-name="P17">JUSTIFICATIVA</text:p>
      <text:p text:style-name="P17"/>
      <text:p text:style-name="P18"><text:tab/> <text:s/><text:tab/><text:span text:style-name="T31">A proposição vis</text:span><text:span text:style-name="T32">a</text:span><text:span text:style-name="T31"> sanar os problemas relacionados à via em foco, </text:span><text:span text:style-name="T32">que </text:span><text:span text:style-name="T33">se encontra deteriorada, </text:span><text:span text:style-name="T32"><text:s/></text:span><text:span text:style-name="T33">cheia de buracos, </text:span><text:span text:style-name="T31">dificultando a locomoção, tanto de pedestres quanto de veículos em geral</text:span><text:span text:style-name="T32">.</text:span><text:span text:style-name="T31"> São inegáveis os transtornos, </text:span><text:span text:style-name="T32">o desconforto dos moradores</text:span><text:span text:style-name="T31"> e o risco de acidentes.</text:span></text:p>
      <text:p text:style-name="P19"><text:tab/></text:p>
      <text:p text:style-name="P5"/>
      <text:p text:style-name="P16">Sala das Sessões, <text:span text:style-name="T34">14</text:span><text:span text:style-name="T29"> </text:span>de <text:span text:style-name="T34">Julho</text:span> de 201<text:span text:style-name="T30">4</text:span>.</text:p>
      <text:p text:style-name="P10"/>
      <text:p text:style-name="P7"/>
      <text:p text:style-name="P7"/>
      <text:p text:style-name="P7"/>
      <text:p text:style-name="P13"><text:span text:style-name="T2">__</text:span><text:span text:style-name="T1">____________________________________</text:span></text:p>
      <text:h text:style-name="P21" text:outline-level="2">João Evangelista Pereira de Sá</text:h>
      <text:p text:style-name="P8">Vereador pelo PSDB</text:p>
      <text:p text:style-name="P9"/>
      <text:p text:style-name="P6"/>
      <text:p text:style-name="P5"/>
      <text:p text:style-name="P5"/>
      <text:p text:style-name="P5"/>
      <text:p text:style-name="P23">___________________________________________________________________________</text:p>
      <text:p text:style-name="P20"><text:span text:style-name="T1">Av. Getúlio Vargas, 111 - 4</text:span><text:span text:style-name="T3">º</text:span><text:span text:style-name="T1"> andar - sala 410 - Centro - Sete Lagoas - MG – CEP - 35700-046 <text:s/>- Fone: 3779-6319 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3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21</meta:editing-cycles>
    <meta:generator>LibreOffice/4.0.2.2$Windows_x86 LibreOffice_project/4c82dcdd6efcd48b1d8bba66bfe1989deee49c3</meta:generator>
    <dc:date>2014-07-14T13:56:47.98</dc:date>
    <meta:print-date>2014-07-14T13:30:29.21</meta:print-date>
    <meta:document-statistic meta:table-count="0" meta:image-count="1" meta:object-count="0" meta:page-count="1" meta:paragraph-count="15" meta:word-count="155" meta:character-count="1131" meta:non-whitespace-character-count="916"/>
    <meta:user-defined meta:name="Info 1"/>
    <meta:user-defined meta:name="Info 2"/>
    <meta:user-defined meta:name="Info 3"/>
    <meta:user-defined meta:name="Info 4"/>
  </office:meta>
</office:document-meta>
</file>