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b9a6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b9a6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5f6a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195f6a3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c0c7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e56d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f9fc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0c40a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349db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38c7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5f6a3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8c0c71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18e56d6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18f9fcd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190c40a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19349db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1938c71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95f6a3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09750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24191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c0c7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e56d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0c40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49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8c7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5f6a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0c40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49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8c7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5f6a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c0c71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e56d6"/>
    </style:style>
    <style:style style:name="P4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c0c71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e56d6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c0c71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e56d6" style:font-weight-asian="bold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09750" style:font-weight-asian="normal" style:font-weight-complex="normal"/>
    </style:style>
    <style:style style:name="T15" style:family="text">
      <style:text-properties fo:font-weight="normal" officeooo:rsid="00424191" style:font-weight-asian="normal" style:font-weight-complex="normal"/>
    </style:style>
    <style:style style:name="T16" style:family="text">
      <style:text-properties fo:font-weight="normal" officeooo:rsid="00431c1f" style:font-weight-asian="normal" style:font-weight-complex="normal"/>
    </style:style>
    <style:style style:name="T17" style:family="text">
      <style:text-properties fo:font-weight="normal" officeooo:rsid="0043395b" style:font-weight-asian="normal" style:font-weight-complex="normal"/>
    </style:style>
    <style:style style:name="T18" style:family="text">
      <style:text-properties fo:font-weight="normal" officeooo:rsid="00481b36" style:font-weight-asian="normal" style:font-weight-complex="normal"/>
    </style:style>
    <style:style style:name="T19" style:family="text">
      <style:text-properties fo:font-weight="normal" officeooo:rsid="0049f690" style:font-weight-asian="normal" style:font-weight-complex="normal"/>
    </style:style>
    <style:style style:name="T20" style:family="text">
      <style:text-properties fo:font-weight="normal" officeooo:rsid="004cc2b1" style:font-weight-asian="normal" style:font-weight-complex="normal"/>
    </style:style>
    <style:style style:name="T21" style:family="text">
      <style:text-properties fo:font-weight="normal" officeooo:rsid="004d864e" style:font-weight-asian="normal" style:font-weight-complex="normal"/>
    </style:style>
    <style:style style:name="T22" style:family="text">
      <style:text-properties fo:font-weight="normal" officeooo:rsid="019222d7" style:font-weight-asian="normal" style:font-weight-complex="normal"/>
    </style:style>
    <style:style style:name="T23" style:family="text">
      <style:text-properties fo:font-weight="normal" officeooo:rsid="004d87d0" style:font-weight-asian="normal" style:font-weight-complex="normal"/>
    </style:style>
    <style:style style:name="T24" style:family="text">
      <style:text-properties fo:font-weight="normal" officeooo:rsid="00204036" fo:background-color="#ffffff" style:font-weight-asian="normal" style:font-weight-complex="normal"/>
    </style:style>
    <style:style style:name="T25" style:family="text">
      <style:text-properties fo:font-weight="normal" officeooo:rsid="0043395b" fo:background-color="#ffffff" style:font-weight-asian="normal" style:font-weight-complex="normal"/>
    </style:style>
    <style:style style:name="T26" style:family="text">
      <style:text-properties fo:font-weight="normal" officeooo:rsid="0044e765" fo:background-color="#ffffff" style:font-weight-asian="normal" style:font-weight-complex="normal"/>
    </style:style>
    <style:style style:name="T27" style:family="text">
      <style:text-properties fo:color="#000000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style:font-name="Times New Roman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fo:color="#000000" style:font-name="Arial"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officeooo:rsid="004cc2b1"/>
    </style:style>
    <style:style style:name="T31" style:family="text">
      <style:text-properties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language="pt" fo:country="BR" fo:font-style="normal" style:text-underline-style="none" fo:font-weight="normal" officeooo:rsid="0049f690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officeooo:rsid="004cc2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14"><text:span text:style-name="T3"><text:tab/><text:tab/><text:tab/><text:tab/></text:span><text:span text:style-name="T4">REQUERIMENTO Nº <text:s text:c="14"/>/201</text:span><text:span text:style-name="T5">4</text:span></text:p>
      <text:p text:style-name="P21"><text:tab/></text:p>
      <text:p text:style-name="P21"/>
      <text:p text:style-name="P21"/>
      <text:p text:style-name="P28"><text:tab/><text:tab/><text:tab/><text:tab/>Senhor Presidente.</text:p>
      <text:p text:style-name="P28"/>
      <text:p text:style-name="P28"/>
      <text:p text:style-name="P28"/>
      <text:p text:style-name="P28"><text:tab/><text:tab/><text:tab/><text:tab/>Senhores Vereadores.</text:p>
      <text:p text:style-name="P28"/>
      <text:p text:style-name="P28"/>
      <text:p text:style-name="P28"/>
      <text:p text:style-name="P40"><text:span text:style-name="T18"><text:tab/><text:tab/><text:tab/><text:tab/>O Vereador subscrevente, solicita ouvida Casa, após tramitação regimental, que seja enviada correspondência ao Exmo. Sr. Prefeito, Márcio Reinaldo Dias Moreira, solicitando providências junto à Secretaria</text:span><text:span text:style-name="T23"> Municipal de Obras</text:span><text:span text:style-name="T20">, no sentido de que seja efetuado o serviço de </text:span><text:span text:style-name="T23">recapeamento asfáltico na </text:span><text:span text:style-name="T21">rua </text:span><text:span text:style-name="T23">Sônego Guiscem</text:span><text:span text:style-name="T21"> no bairro Esmeraldas I</text:span><text:span text:style-name="T20">.</text:span></text:p>
      <text:p text:style-name="P40"><text:span text:style-name="T20"/></text:p>
      <text:p text:style-name="P40"><text:span text:style-name="T20">JUSTIFICATIVA: </text:span><text:span text:style-name="T23">A referida via pública é paralela à rodovia MG 424 e dá acesso ao bairro Esmeraldas I</text:span><text:span text:style-name="T21">. </text:span><text:span text:style-name="T23">Em épocas de chuvas a via fica intransitável, devido a lama que se forma no local, que desce para o bairro destruindo o calçamento que quase já não existe, prejudicando muito os moradores e transeuntes que precisam trafegar no local.</text:span></text:p>
      <text:p text:style-name="P40"><text:span text:style-name="T20"/></text:p>
      <text:p text:style-name="P40"><text:span text:style-name="T20"><text:tab/><text:tab/><text:tab/><text:tab/>Este pedido é para atender aos moradores e transeuntes que trafegam no local.</text:span></text:p>
      <text:p text:style-name="P40"><text:span text:style-name="T20"/></text:p>
      <text:p text:style-name="P40"><text:span text:style-name="T20"/></text:p>
      <text:p text:style-name="P45"><text:span text:style-name="T20">Sete Lagoas, 11 de julho de 2014</text:span>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20"/></text:p>
      <text:p text:style-name="P45"><text:span text:style-name="T33">Alcides Longo de Barros</text:span></text:p>
      <text:p text:style-name="P12"><text:span text:style-name="T30">Vereador – PMDB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11T15:27:55.28</meta:print-date>
    <meta:editing-duration>P26DT15H23M50S</meta:editing-duration>
    <meta:generator>LibreOffice/4.0.2.2$Windows_x86 LibreOffice_project/4c82dcdd6efcd48b1d8bba66bfe1989deee49c3</meta:generator>
    <dc:date>2014-07-11T15:32:50.40</dc:date>
    <meta:editing-cycles>408</meta:editing-cycles>
    <meta:document-statistic meta:table-count="0" meta:image-count="1" meta:object-count="0" meta:page-count="1" meta:paragraph-count="16" meta:word-count="179" meta:character-count="1259" meta:non-whitespace-character-count="980"/>
  </office:meta>
</office:document-meta>
</file>