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paragraph-properties fo:text-align="center" style:justify-single-word="false"/>
      <style:text-properties style:font-name="Arial"/>
    </style:style>
    <style:style style:name="P7" style:family="paragraph" style:parent-style-name="Text_20_body">
      <style:paragraph-properties fo:text-align="justify" style:justify-single-word="false"/>
      <style:text-properties style:font-name="Ari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y="0cm" svg:width="16.828cm" style:rel-width="scale" svg:height="2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<text:span text:style-name="Fonte_20_parág._20_padrão"><text:span text:style-name="T1">GABINETE DO VEREADOR </text:span></text:span><text:span text:style-name="Fonte_20_parág._20_padrão"><text:span text:style-name="T2">CARAMELO</text:span></text:span><text:span text:style-name="Fonte_20_parág._20_padrão"><text:span text:style-name="T1"> – PT</text:span></text:span></text:p>
      <text:p text:style-name="P1"/>
      <text:p text:style-name="P4">PEDIDO DE PROVIDÊNCIA <text:s/>N° <text:s text:c="6"/>/2014</text:p>
      <text:p text:style-name="P4"/>
      <text:p text:style-name="P6">Exmo. Sr. Presidente</text:p>
      <text:p text:style-name="P5"/>
      <text:p text:style-name="P8"><text:span text:style-name="Fonte_20_parág._20_padrão"><text:span text:style-name="T3">O Vereador subscrevente requer, ouvida a Casa e após os trâmites regimentais, seja enviada correspondência, ao Exmo. Sr. Prefeito Municipal, Márcio Reinaldo Dias Moreira, </text:span></text:span><text:span text:style-name="Fonte_20_parág._20_padrão"><text:span text:style-name="T4">solicitando colo</text:span></text:span><text:span text:style-name="Fonte_20_parág._20_padrão"><text:span text:style-name="T4">cação de quebra molas na Av. Padre Tarcísio em frente ao número 4.130 <text:s/>próximo da entrada do Bairro Condomínio Lago Azul.</text:span></text:span></text:p>
      <text:p text:style-name="P5"/>
      <text:p text:style-name="P5"/>
      <text:p text:style-name="P6">JUSTIFICATIVA</text:p>
      <text:p text:style-name="P6"/>
      <text:p text:style-name="P7">De acordo os moradores, em decorrência do excesso de velocidade em que os veículos transitam na via, o local é muito perigoso e acidentes graves são frequentes, inclusive com a ocorrência de vítimas fatais. Um redutor de velocidade do tipo quebra molas traria mais segurança para moradores, transeuntes e motoristas da região. </text:p>
      <text:p text:style-name="P7"/>
      <text:p text:style-name="P7"/>
      <text:p text:style-name="P6">Sala das Sessões 01 de julho de 2014</text:p>
      <text:p text:style-name="P6"/>
      <text:p text:style-name="P6"/>
      <text:p text:style-name="P6">Cláudio Henrique Nacif Gonçalves</text:p>
      <text:p text:style-name="P6">Caramelo</text:p>
      <text:p text:style-name="P6">Vereador - PT</text:p>
      <text:p text:style-name="P6"/>
      <text:p text:style-name="P9"/>
      <text:p text:style-name="P3"/>
      <text:p text:style-name="P2"/>
      <text:p text:style-name="P1"><text:span text:style-name="Fonte_20_parág._20_padrão"><text:span text:style-name="T5">Av. Getúlio Vargas,111, sala 406, 4° andar,Centro. Tel. (31)3779634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Livia</meta:initial-creator>
    <dc:creator>Livia</dc:creator>
    <meta:creation-date>2014-07-01T11:17:00Z</meta:creation-date>
    <dc:date>2014-07-07T16:57:00Z</dc:date>
    <meta:editing-cycles>1</meta:editing-cycles>
    <meta:editing-duration>PT180S</meta:editing-duration>
    <meta:document-statistic meta:table-count="0" meta:image-count="0" meta:object-count="1" meta:page-count="1" meta:paragraph-count="12" meta:word-count="137" meta:character-count="897" meta:non-whitespace-character-count="761"/>
    <meta:template xlink:type="simple" xlink:actuate="onRequest" xlink:title="" xlink:href="file:///D:/Meus%20documentos/Downloads/GABINETE%20DO%20VEREADOR%20CARAMELO.odt/Normal.dotm"/>
  </office:meta>
</office:document-meta>
</file>