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4pt" fo:font-weight="bold" style:font-name-asian="Nimbus Roman No9 L" style:font-size-asian="14pt" style:font-weight-asian="bold" style:font-name-complex="Nimbus Roman No9 L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DejaVu Sans" fo:font-size="14pt" fo:font-weight="bold" style:font-size-asian="14pt" style:font-weight-asian="bold" style:font-name-complex="DejaVu Sans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draw:frame draw:style-name="fr1" draw:name="Objeto1" text:anchor-type="as-char" svg:y="0cm" svg:width="16.828cm" style:rel-width="scale" svg:height="2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<text:span text:style-name="Fonte_20_parág._20_padrão"><text:span text:style-name="T1"><text:s/></text:span></text:span><text:span text:style-name="Fonte_20_parág._20_padrão"><text:span text:style-name="T2">GABINETE DO VEREADOR </text:span></text:span><text:span text:style-name="Fonte_20_parág._20_padrão"><text:span text:style-name="T3">CARAMELO</text:span></text:span><text:span text:style-name="Fonte_20_parág._20_padrão"><text:span text:style-name="T2"> – PT</text:span></text:span></text:p>
      <text:p text:style-name="P1"/>
      <text:p text:style-name="P2">PEDIDO DE PROVIDÊNCIA <text:s/>N° <text:s text:c="6"/>/2014</text:p>
      <text:p text:style-name="P2"/>
      <text:p text:style-name="P4">Exmo. Sr. Presidente</text:p>
      <text:p text:style-name="P3"/>
      <text:p text:style-name="P6"><text:span text:style-name="Fonte_20_parág._20_padrão"><text:span text:style-name="T4">O Vereador subscrevente requer, ouvida a Casa e após os trâmites regimentais, seja enviada correspondência, ao Exmo. Sr. Prefeito Municipal, Márcio Reinaldo Dias Moreira, </text:span></text:span><text:span text:style-name="Fonte_20_parág._20_padrão"><text:span text:style-name="T5">solicitando asfa</text:span></text:span><text:span text:style-name="Fonte_20_parág._20_padrão"><text:span text:style-name="T5">ltamento da via de</text:span></text:span><text:span text:style-name="Fonte_20_parág._20_padrão"><text:span text:style-name="T5"> acesso ao Bairro Condomínio Lago Azul na Av. Múcio Macedo esquina com a Estrada das Are</text:span></text:span><text:span text:style-name="Fonte_20_parág._20_padrão"><text:span text:style-name="T5">i</text:span></text:span><text:span text:style-name="Fonte_20_parág._20_padrão"><text:span text:style-name="T5">as.</text:span></text:span></text:p>
      <text:p text:style-name="P3"/>
      <text:p text:style-name="P3"/>
      <text:p text:style-name="P4">JUSTIFICATIVA</text:p>
      <text:p text:style-name="P4"/>
      <text:p text:style-name="P5">A falta de pavimentação do referido local causa transtornos para os moradores do bairro e perigo para os motoristas e pedestres, sendo urgente a realização de tal obra.</text:p>
      <text:p text:style-name="P5"/>
      <text:p text:style-name="P5"/>
      <text:p text:style-name="P4">Sala das Sessões 01 de julho de 2014</text:p>
      <text:p text:style-name="P4"/>
      <text:p text:style-name="P4"/>
      <text:p text:style-name="P4">Cláudio Henrique Nacif Gonçalves</text:p>
      <text:p text:style-name="P4">Caramelo</text:p>
      <text:p text:style-name="P4">Vereador - PT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Livia</meta:initial-creator>
    <meta:creation-date>2014-07-01T11:00:00Z</meta:creation-date>
    <dc:date>2014-07-07T14:26:34.43</dc:date>
    <meta:editing-cycles>2</meta:editing-cycles>
    <meta:editing-duration>PT2M</meta:editing-duration>
    <meta:print-date>2014-07-07T14:25:55.68</meta:print-date>
    <meta:document-statistic meta:table-count="0" meta:image-count="0" meta:object-count="1" meta:page-count="1" meta:paragraph-count="11" meta:word-count="103" meta:character-count="660" meta:non-whitespace-character-count="557"/>
    <meta:template xlink:type="simple" xlink:actuate="onRequest" xlink:title="" xlink:href="file:///D:/Meus%20documentos/Downloads/Pavimentação.odt/Normal.dotm"/>
  </office:meta>
</office:document-meta>
</file>