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F000000E10B4D9BC2.png" manifest:media-type=""/>
  <manifest:file-entry manifest:full-path="Pictures/10000000000007730000041E5B250EA5.jpg" manifest:media-type=""/>
  <manifest:file-entry manifest:full-path="Pictures/10000000000009B20000015817053F9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-3cm" fo:margin-right="-3cm" fo:text-indent="0cm" style:auto-text-indent="false">
        <style:tab-stops>
          <style:tab-stop style:position="10.5cm" style:type="center"/>
          <style:tab-stop style:position="22.003cm" style:type="right"/>
        </style:tab-stops>
      </style:paragraph-properties>
    </style:style>
    <style:style style:name="P2" style:family="paragraph" style:parent-style-name="Foot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2be6c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37386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7386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37386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37386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paragraph-rsid="00137386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7386"/>
    </style:style>
    <style:style style:name="P10" style:family="paragraph" style:parent-style-name="Standard" style:master-page-name="MP0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reak-before="page" style:vertical-align="baseline"/>
      <style:text-properties style:font-name="Times New Roman" fo:font-size="12pt" fo:font-weight="bold" officeooo:paragraph-rsid="00137386" style:font-size-asian="12pt" style:font-weight-asian="bold" style:font-name-complex="Times New Roman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Times New Roman" fo:font-size="12pt" style:text-underline-style="none" fo:font-weight="normal" officeooo:rsid="00043f83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0043f83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none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5" style:family="text">
      <style:text-properties fo:font-size="14pt" style:text-underline-style="none" officeooo:rsid="00191f44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37386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text-underline-style="none" fo:font-weight="normal" officeooo:rsid="00137386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text-underline-style="none" fo:font-weight="normal" officeooo:rsid="0013759e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text-underline-style="none" fo:font-weight="normal" officeooo:rsid="0014e45d" style:font-size-asian="12pt" style:font-weight-asian="normal" style:font-name-complex="Times New Roman" style:font-size-complex="12pt" style:font-weight-complex="normal"/>
    </style:style>
    <style:style style:name="T13" style:family="text">
      <style:text-properties officeooo:rsid="00168f77"/>
    </style:style>
    <style:style style:name="T14" style:family="text">
      <style:text-properties officeooo:rsid="00137386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">________________</text:span>/2014.</text:p>
      <text:p text:style-name="P5"><text:tab/><text:tab/>O Vereador que este subscreve requer, após ouvida Egrégia Casa, do Exmo. Sr. Márcio Paulino da Silva Torres – Presidente da Câmara Municipal – o envio de correspondência ao Exmo. Sr. Prefeito – Márcio Reinaldo Dias Moreira – <text:span text:style-name="T6">objetivando mover gestões junto ao Órgão competente da Administração Pública para que seja realizada </text:span><text:span text:style-name="T7">a regularização dos imóveis localizados no Bairro Santa Luzia.</text:span></text:p>
      <text:p text:style-name="P5"><text:span text:style-name="T7"/></text:p>
      <text:p text:style-name="P7">JUSTIFICAÇÃO:</text:p>
      <text:p text:style-name="P9"><text:span text:style-name="T9"><text:tab/><text:tab/>O presente requerimento visa a </text:span><text:span text:style-name="T10">regularização dos imóveis localizados no bairro Santa Luzia, </text:span><text:span text:style-name="T12">tendo em vista o</text:span><text:span text:style-name="T10"> </text:span><text:span text:style-name="T11">número</text:span><text:span text:style-name="T10"> </text:span><text:span text:style-name="T12">considerável de edificações</text:span><text:span text:style-name="T11"> que encontram-se sem </text:span><text:span text:style-name="T12">registro</text:span><text:span text:style-name="T11">. </text:span></text:p>
      <text:p text:style-name="P5"><text:span text:style-name="T8"><text:tab/>Diante ao exposto solicita imediata execução dos Órgãos Públicos competentes para a solução deste problema que assola a toda uma comunidade.</text:span></text:p>
      <text:p text:style-name="P8"/>
      <text:p text:style-name="P6">Sala das Sessões, <text:span text:style-name="T14">03</text:span> de <text:span text:style-name="T13">Julh</text:span>o de 201<text:span text:style-name="T13">4</text:span>.</text:p>
      <text:p text:style-name="P6"/>
      <text:p text:style-name="P6">Douglas Melo</text:p>
      <text:p text:style-name="P4"><text:span text:style-name="T2"><text:s text:c="17"/>Vereador</text:span><text:span text:style-name="T3"><text:tab/></text:span><text:span text:style-name="Fonte_20_parág._20_padrão"><text:span text:style-name="T4"><text:tab/></text:span></text:span></text:p>
      <text:p text:style-name="P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 style:parent-style-name="Fonte_20_parág._20_padrão"/>
    <style:style style:name="Rodapé_20_Char1" style:display-name="Rodapé Char1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spellingerror" style:family="text" style:parent-style-name="Fonte_20_parág._20_padrão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3cm" fo:margin-right="-3cm" fo:text-indent="0cm" style:auto-text-indent="false">
        <style:tab-stops>
          <style:tab-stop style:position="10.5cm" style:type="center"/>
          <style:tab-stop style:position="22.003cm" style:type="right"/>
        </style:tab-stops>
      </style:paragraph-properties>
    </style:style>
    <style:style style:name="MP2" style:family="paragraph" style:parent-style-name="Foot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17784115" text:anchor-type="paragraph" svg:width="13.845cm" style:rel-width="scale" svg:height="7.248cm" style:rel-height="scale" draw:z-index="0"><draw:image xlink:href="Pictures/10000000000007730000041E5B250EA5.jpg" xlink:type="simple" xlink:show="embed" xlink:actuate="onLoad"/></draw:frame><text:span text:style-name="Fonte_20_parág._20_padrão"><text:span text:style-name="MT1"><draw:frame draw:style-name="Mfr2" draw:name="Imagem 1" text:anchor-type="as-char" svg:y="0cm" svg:width="21.435cm" style:rel-width="scale" svg:height="6.059cm" style:rel-height="scale" draw:z-index="1"><draw:image xlink:href="Pictures/100000000000031F000000E10B4D9BC2.png" xlink:type="simple" xlink:show="embed" xlink:actuate="onLoad"/></draw:frame></text:span></text:span></text:p>
      </style:header>
      <style:footer>
        <text:p text:style-name="MP2"><text:span text:style-name="Fonte_20_parág._20_padrão"><text:span text:style-name="MT1"><draw:frame draw:style-name="Mfr2" draw:name="Imagem 3" text:anchor-type="as-char" svg:y="0cm" svg:width="21.034cm" style:rel-width="scale" svg:height="2.9cm" style:rel-height="scale" draw:z-index="2"><draw:image xlink:href="Pictures/10000000000009B20000015817053F92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Criação04</meta:initial-creator>
    <meta:creation-date>2014-04-29T12:42:00Z</meta:creation-date>
    <dc:date>2005-06-29T02:49:40.953000000</dc:date>
    <meta:print-date>2005-06-27T01:59:48.484000000</meta:print-date>
    <meta:editing-cycles>6</meta:editing-cycles>
    <meta:editing-duration>PT1M</meta:editing-duration>
    <meta:document-statistic meta:table-count="0" meta:image-count="3" meta:object-count="0" meta:page-count="1" meta:paragraph-count="10" meta:word-count="118" meta:character-count="836" meta:non-whitespace-character-count="697"/>
    <meta:template xlink:type="simple" xlink:actuate="onRequest" xlink:title="" xlink:href="file:///C:/Documents%20and%20Settings/Usuario_2/Desktop/PAPEL%20TIMBRADO%20-%20VEREADOR%20DOUGLAS%20MELO.odt/Normal"/>
  </office:meta>
</office:document-meta>
</file>