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F000000E10B4D9BC2.png" manifest:media-type=""/>
  <manifest:file-entry manifest:full-path="Pictures/10000000000007730000041E5B250EA5.jpg" manifest:media-type=""/>
  <manifest:file-entry manifest:full-path="Pictures/10000000000009B20000015817053F9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-3cm" fo:margin-right="-3cm" fo:text-indent="0cm" style:auto-text-indent="false">
        <style:tab-stops>
          <style:tab-stop style:position="10.5cm" style:type="center"/>
          <style:tab-stop style:position="22.003cm" style:type="right"/>
        </style:tab-stops>
      </style:paragraph-properties>
    </style:style>
    <style:style style:name="P2" style:family="paragraph" style:parent-style-name="Footer">
      <style:paragraph-properties fo:margin-left="-3cm" fo:margin-right="0cm" fo:text-indent="0cm" style:auto-text-indent="false">
        <style:tab-stops>
          <style:tab-stop style:position="10.5cm" style:type="center"/>
          <style:tab-stop style:position="18cm" style:type="right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style:text-underline-style="none" fo:font-weight="normal" officeooo:paragraph-rsid="0014e8bb" style:font-weight-asian="normal" style:font-name-complex="Times New Roman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4e8bb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officeooo:paragraph-rsid="0014e8bb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4e8bb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style:text-underline-style="none" fo:font-weight="normal" officeooo:paragraph-rsid="0014e8bb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style:text-underline-style="none" fo:font-weight="normal" officeooo:paragraph-rsid="0014e8bb" style:font-size-asian="12pt" style:font-weight-asian="normal" style:font-name-complex="Times New Roman1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officeooo:paragraph-rsid="0014e8bb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weight="bold" officeooo:paragraph-rsid="0014e8bb" style:font-weight-asian="bold" style:font-name-complex="Times New Roman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190f4e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style:text-underline-style="none" fo:font-weight="normal" style:language-asian="pt" style:country-asian="BR" style:font-weight-asian="normal" style:font-name-complex="Times New Roman" style:font-weight-complex="normal"/>
    </style:style>
    <style:style style:name="T3" style:family="text">
      <style:text-properties officeooo:rsid="00150665"/>
    </style:style>
    <style:style style:name="T4" style:family="text">
      <style:text-properties style:font-name-complex="Times New Roman"/>
    </style:style>
    <style:style style:name="T5" style:family="text">
      <style:text-properties officeooo:rsid="0014e8bb" style:font-name-complex="Times New Roman"/>
    </style:style>
    <style:style style:name="T6" style:family="text">
      <style:text-properties officeooo:rsid="00190f4e" style:font-name-complex="Times New Roman"/>
    </style:style>
    <style:style style:name="T7" style:family="text">
      <style:text-properties style:text-underline-style="none" fo:font-weight="normal" style:font-weight-asian="normal" style:font-name-complex="Times New Roman" style:font-weight-complex="normal"/>
    </style:style>
    <style:style style:name="T8" style:family="text">
      <style:text-properties style:text-underline-style="none" fo:font-weight="normal" officeooo:rsid="0014e8bb" style:font-weight-asian="normal" style:font-name-complex="Times New Roman" style:font-weight-complex="normal"/>
    </style:style>
    <style:style style:name="T9" style:family="text">
      <style:text-properties style:text-underline-style="none" fo:font-weight="normal" officeooo:rsid="00150665" style:font-weight-asian="normal" style:font-name-complex="Times New Roman" style:font-weight-complex="normal"/>
    </style:style>
    <style:style style:name="T10" style:family="text">
      <style:text-properties style:text-underline-style="none" fo:font-weight="normal" officeooo:rsid="00190f4e" style:font-weight-asian="normal" style:font-name-complex="Times New Roman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officeooo:rsid="0016fe74" style:font-size-asian="14pt" style:font-size-complex="14pt"/>
    </style:style>
    <style:style style:name="T13" style:family="text">
      <style:text-properties fo:font-size="14pt" style:text-underline-style="none" officeooo:rsid="0016fe74" style:font-size-asian="14pt" style:font-size-complex="14pt"/>
    </style:style>
    <style:style style:name="T14" style:family="text">
      <style:text-properties officeooo:rsid="00190f4e"/>
    </style:style>
    <style:style style:name="T15" style:family="text">
      <style:text-properties style:font-name="Times New Roman" style:text-underline-style="none" fo:font-weight="normal" officeooo:rsid="00150665" style:font-weight-asian="normal" style:font-name-complex="Times New Roman" style:font-weight-complex="normal"/>
    </style:style>
    <style:style style:name="T16" style:family="text">
      <style:text-properties style:font-name="Times New Roman" style:text-underline-style="none" fo:font-weight="normal" officeooo:rsid="00190f4e" style:font-weight-asian="normal" style:font-name-complex="Times New Roman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bottom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13">______________</text:span><text:span text:style-name="T11">/</text:span>2014.</text:p>
      <text:p text:style-name="P4"><text:span text:style-name="T4"><text:tab/><text:tab/> O Vereador que este subscreve requer, após ouvida Egrégia Casa, do Exmo. Sr. Márcio Paulino da Silva Torres – Presidente da Câmara Municipal – o envio de correspondência ao Exmo. Sr. Prefeito – Márcio Reinaldo Dias Moreira – solicitando junto a Polícia Militar a intensificação do policiamento no bairro </text:span><text:span text:style-name="T6">Dona Sílvia</text:span><text:span text:style-name="T5"> e adjacências.</text:span></text:p>
      <text:p text:style-name="P6">JUSTIFICAÇÃO:</text:p>
      <text:p text:style-name="P11"><text:span text:style-name="T7"><text:tab/><text:tab/></text:span><text:span text:style-name="T8">A presente propositura visa a intensificação do policiamento por parte da Policia Militar no bairro </text:span><text:span text:style-name="T10">Dona Sílvia</text:span><text:span text:style-name="T8">, tendo em </text:span><text:span text:style-name="T10">vista as justas manifestações dos moradores quanto a </text:span><text:span text:style-name="T15">crescente onda de violência que acaba por deixar os munícipes expostos a riscos.</text:span></text:p>
      <text:p text:style-name="P7"><text:tab/><text:tab/>Certo é que este fato merece total acolhida por parte desta Casa Legislativa, e, incisiva providência por parte dos agentes políticos responsáveis, aos quais se destina o presente Requerimento.</text:p>
      <text:p text:style-name="P9"/>
      <text:p text:style-name="P9"/>
      <text:p text:style-name="P5">Sala das Sessões, <text:span text:style-name="T14">03</text:span> de <text:span text:style-name="T14">Julh</text:span>o de 2014.</text:p>
      <text:p text:style-name="P5"/>
      <text:p text:style-name="P5">Douglas Melo</text:p>
      <text:p text:style-name="P8">Vereador</text:p>
      <text:p text:style-name="P3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aragraph" style:family="paragraph" style:parent-style-name="Normal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 style:parent-style-name="Fonte_20_parág._20_padrão"/>
    <style:style style:name="Rodapé_20_Char1" style:display-name="Rodapé Char1" style:family="text" style:parent-style-name="Fonte_20_parág._20_padrão"/>
    <style:style style:name="normaltextrun" style:family="text" style:parent-style-name="Fonte_20_parág._20_padrão"/>
    <style:style style:name="eop" style:family="text" style:parent-style-name="Fonte_20_parág._20_padrão"/>
    <style:style style:name="spellingerror" style:family="text" style:parent-style-name="Fonte_20_parág._20_padrão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3cm" fo:margin-right="-3cm" fo:text-indent="0cm" style:auto-text-indent="false">
        <style:tab-stops>
          <style:tab-stop style:position="10.5cm" style:type="center"/>
          <style:tab-stop style:position="22.003cm" style:type="right"/>
        </style:tab-stops>
      </style:paragraph-properties>
    </style:style>
    <style:style style:name="MP2" style:family="paragraph" style:parent-style-name="Footer">
      <style:paragraph-properties fo:margin-left="-3cm" fo:margin-right="0cm" fo:text-indent="0cm" style:auto-text-indent="false">
        <style:tab-stops>
          <style:tab-stop style:position="10.5cm" style:type="center"/>
          <style:tab-stop style:position="18cm" style:type="right"/>
        </style:tab-stops>
      </style:paragraph-properties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bottom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WordPictureWatermark17784115" text:anchor-type="paragraph" svg:width="13.845cm" style:rel-width="scale" svg:height="7.248cm" style:rel-height="scale" draw:z-index="0"><draw:image xlink:href="Pictures/10000000000007730000041E5B250EA5.jpg" xlink:type="simple" xlink:show="embed" xlink:actuate="onLoad"/></draw:frame><text:span text:style-name="Fonte_20_parág._20_padrão"><text:span text:style-name="MT1"><draw:frame draw:style-name="Mfr2" draw:name="Imagem 1" text:anchor-type="as-char" svg:y="-0.642cm" svg:width="21.435cm" style:rel-width="scale" svg:height="6.059cm" style:rel-height="scale" draw:z-index="1"><draw:image xlink:href="Pictures/100000000000031F000000E10B4D9BC2.png" xlink:type="simple" xlink:show="embed" xlink:actuate="onLoad"/></draw:frame></text:span></text:span></text:p>
      </style:header>
      <style:footer>
        <text:p text:style-name="MP2"><text:span text:style-name="Fonte_20_parág._20_padrão"><text:span text:style-name="MT1"><draw:frame draw:style-name="Mfr2" draw:name="Imagem 3" text:anchor-type="as-char" svg:y="0cm" svg:width="21.034cm" style:rel-width="scale" svg:height="2.9cm" style:rel-height="scale" draw:z-index="2"><draw:image xlink:href="Pictures/10000000000009B20000015817053F92.jpg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Criação04</meta:initial-creator>
    <meta:creation-date>2014-04-29T12:42:00Z</meta:creation-date>
    <dc:date>2005-06-29T03:13:57.500000000</dc:date>
    <meta:print-date>2014-05-30T10:00:20.109000000</meta:print-date>
    <meta:editing-cycles>11</meta:editing-cycles>
    <meta:editing-duration>PT1M</meta:editing-duration>
    <meta:document-statistic meta:table-count="0" meta:image-count="3" meta:object-count="0" meta:page-count="1" meta:paragraph-count="10" meta:word-count="133" meta:character-count="892" meta:non-whitespace-character-count="756"/>
    <meta:template xlink:type="simple" xlink:actuate="onRequest" xlink:title="" xlink:href="file:///C:/Documents%20and%20Settings/Usuario_2/Desktop/PAPEL%20TIMBRADO%20-%20VEREADOR%20DOUGLAS%20MELO.odt/Normal"/>
  </office:meta>
</office:document-meta>
</file>