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3988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39888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839888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185d6d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4a6b3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5d6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184a6b3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185d6dd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c62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d57e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c62f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6" style:family="text">
      <style:text-properties officeooo:rsid="003d57ed" fo:background-color="#ffffff"/>
    </style:style>
    <style:style style:name="T17" style:family="text">
      <style:text-properties officeooo:rsid="00424191" fo:background-color="#ffffff"/>
    </style:style>
    <style:style style:name="T18" style:family="text">
      <style:text-properties officeooo:rsid="003d57ed"/>
    </style:style>
    <style:style style:name="T19" style:family="text">
      <style:text-properties officeooo:rsid="00424191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09750" style:font-weight-asian="normal" style:font-weight-complex="normal"/>
    </style:style>
    <style:style style:name="T22" style:family="text">
      <style:text-properties fo:font-weight="normal" officeooo:rsid="00424191" style:font-weight-asian="normal" style:font-weight-complex="normal"/>
    </style:style>
    <style:style style:name="T23" style:family="text">
      <style:text-properties fo:font-weight="normal" officeooo:rsid="00424191" fo:background-color="#fffff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1"><text:s text:c="11"/></text:span><text:span text:style-name="T13">CÂMARA MUNICIPAL DE SETE LAGOAS-MG <text:s/></text:span></text:p>
      <text:p text:style-name="P6"><text:span text:style-name="T12"><text:s text:c="26"/></text:span><text:span text:style-name="T14"><text:s/></text:span><text:span text:style-name="T1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REQUERIMENTO Nº <text:s text:c="14"/>/201</text:span><text:span text:style-name="T4">4</text:span></text:p>
      <text:p text:style-name="P19"><text:tab/></text:p>
      <text:p text:style-name="P19"/>
      <text:p text:style-name="P19"/>
      <text:p text:style-name="P21"><text:tab/><text:tab/><text:tab/><text:tab/>Senhor Presidente.</text:p>
      <text:p text:style-name="P21"/>
      <text:p text:style-name="P21"/>
      <text:p text:style-name="P21"/>
      <text:p text:style-name="P21"><text:tab/><text:tab/><text:tab/><text:tab/>Senhores Vereadores.</text:p>
      <text:p text:style-name="P21"/>
      <text:p text:style-name="P21"/>
      <text:p text:style-name="P21"/>
      <text:p text:style-name="P24"><text:tab/><text:tab/><text:tab/><text:tab/><text:span text:style-name="T20">O Vereador subscrevente,</text:span> <text:span text:style-name="T20">solicita ouvida Casa, após tramitação regimental, que seja enviada correspondência ao Exmo. Sr. Prefeito, </text:span>Márcio Reinaldo Dias Moreira<text:span text:style-name="T20">, solicitando providências junto à secretaria municipal de </text:span><text:span text:style-name="T21">trânsito, no sentido de que sejam colocada</text:span><text:span text:style-name="T22">s</text:span><text:span text:style-name="T21"> placas de “Parada Obrigatória” nas esquinas das ruas </text:span><text:span text:style-name="T22">Ipatinga com Espírito Santo</text:span><text:span text:style-name="T21">, no bairro São Vicente.</text:span></text:p>
      <text:p text:style-name="P24"><text:span text:style-name="T21"/></text:p>
      <text:p text:style-name="P24"><text:span text:style-name="T22">JUSTIFICATIVA: A placa de “Pare”, na esquina das vias públicas em referência, proporcionará maior segurança para os condutores de veículos, bem como, os transeuntes que trafegam no local.</text:span></text:p>
      <text:p text:style-name="P24"><text:span text:style-name="T22"/></text:p>
      <text:p text:style-name="P24"><text:span text:style-name="T22"><text:tab/><text:tab/><text:tab/><text:tab/>Este pedido é para atender aos condutores de veículos, transeuntes e moradores da região.</text:span></text:p>
      <text:p text:style-name="P24"><text:span text:style-name="T22"/></text:p>
      <text:p text:style-name="P24"><text:span text:style-name="T22"/></text:p>
      <text:p text:style-name="P24"><text:span text:style-name="T22"/></text:p>
      <text:p text:style-name="P26"><text:span text:style-name="T22">Sete Lagoas, 07 de julho de 2014</text:span></text:p>
      <text:p text:style-name="P26"><text:span text:style-name="T22"/></text:p>
      <text:p text:style-name="P26"><text:span text:style-name="T22"/></text:p>
      <text:p text:style-name="P26"><text:span text:style-name="T22"/></text:p>
      <text:p text:style-name="P26"><text:span text:style-name="T22"/></text:p>
      <text:p text:style-name="P26"><text:span text:style-name="T22"/></text:p>
      <text:p text:style-name="P26"><text:span text:style-name="T22"/></text:p>
      <text:p text:style-name="P26"><text:span text:style-name="T19">Alcides Longo de Barros</text:span></text:p>
      <text:p text:style-name="P16"><text:span text:style-name="T23">Vereador – PMDB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7T11:06:26.37</meta:print-date>
    <meta:editing-duration>P26DT4H52M58S</meta:editing-duration>
    <meta:generator>LibreOffice/4.0.2.2$Windows_x86 LibreOffice_project/4c82dcdd6efcd48b1d8bba66bfe1989deee49c3</meta:generator>
    <dc:date>2014-07-07T11:10:42.79</dc:date>
    <meta:editing-cycles>389</meta:editing-cycles>
    <meta:document-statistic meta:table-count="0" meta:image-count="1" meta:object-count="0" meta:page-count="1" meta:paragraph-count="16" meta:word-count="153" meta:character-count="1151" meta:non-whitespace-character-count="898"/>
  </office:meta>
</office:document-meta>
</file>