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3988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839888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83988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83988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83988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83988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839888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b423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18b4237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4a6b3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5d6d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7c59e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95e62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a3c44" style:font-size-asian="12pt" style:font-weight-asian="bold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add86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b1812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b4237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officeooo:paragraph-rsid="0184a6b3" style:font-size-asian="12pt" style:font-name-complex="Times New Roman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paragraph-rsid="0185d6dd" style:font-size-asian="12pt" style:font-name-complex="Times New Roman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187c59e" style:font-size-asian="12pt" style:font-name-complex="Times New Roman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paragraph-rsid="01895e62" style:font-size-asian="12pt" style:font-name-complex="Times New Roman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officeooo:paragraph-rsid="018a3c44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18add86" style:font-size-asian="12pt" style:font-name-complex="Times New Roman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18b1812" style:font-size-asian="12pt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18b4237" style:font-size-asian="12pt" style:font-name-complex="Times New Roman" style:font-size-complex="12pt"/>
    </style:style>
    <style:style style:name="P3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4a6b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5d6d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7c59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95e6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a3c4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add8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b181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b423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4a6b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5d6d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7c59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95e6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a3c44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add86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b181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b423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c62f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3d57e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3c62f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officeooo:rsid="003d57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officeooo:rsid="003c62f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3d57ed" fo:background-color="#ffffff"/>
    </style:style>
    <style:style style:name="T19" style:family="text">
      <style:text-properties officeooo:rsid="00424191" fo:background-color="#ffffff"/>
    </style:style>
    <style:style style:name="T20" style:family="text">
      <style:text-properties officeooo:rsid="003d57ed"/>
    </style:style>
    <style:style style:name="T21" style:family="text">
      <style:text-properties officeooo:rsid="0042419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09750" style:font-weight-asian="normal" style:font-weight-complex="normal"/>
    </style:style>
    <style:style style:name="T24" style:family="text">
      <style:text-properties fo:font-weight="normal" officeooo:rsid="00424191" style:font-weight-asian="normal" style:font-weight-complex="normal"/>
    </style:style>
    <style:style style:name="T25" style:family="text">
      <style:text-properties fo:font-weight="normal" officeooo:rsid="00424191" fo:background-color="#ffffff" style:font-weight-asian="normal" style:font-weight-complex="normal"/>
    </style:style>
    <style:style style:name="T26" style:family="text">
      <style:text-properties fo:font-weight="normal" officeooo:rsid="00204036" fo:background-color="#ffffff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</text:span><text:span text:style-name="T8">REQUERIMENTO Nº <text:s text:c="14"/>/201</text:span><text:span text:style-name="T9">4</text:span></text:p>
      <text:p text:style-name="P25"><text:tab/></text:p>
      <text:p text:style-name="P25"/>
      <text:p text:style-name="P25"/>
      <text:p text:style-name="P33"><text:tab/><text:tab/><text:tab/><text:tab/>Senhor Presidente.</text:p>
      <text:p text:style-name="P33"/>
      <text:p text:style-name="P33"/>
      <text:p text:style-name="P33"/>
      <text:p text:style-name="P33"><text:tab/><text:tab/><text:tab/><text:tab/>Senhores Vereadores.</text:p>
      <text:p text:style-name="P33"/>
      <text:p text:style-name="P33"/>
      <text:p text:style-name="P33"/>
      <text:p text:style-name="P42"><text:tab/><text:tab/><text:tab/><text:tab/><text:span text:style-name="T22">O Vereador subscrevente,</text:span> <text:span text:style-name="T22">solicita ouvida Casa, após tramitação regimental, que seja enviada correspondência ao Exmo. Sr. Prefeito, </text:span>Márcio Reinaldo Dias Moreira<text:span text:style-name="T22">, solicitando providências junto à secretaria municipal de </text:span><text:span text:style-name="T24">obras</text:span><text:span text:style-name="T23">, no sentido de que seja </text:span><text:span text:style-name="T24">efetuado o serviço de recapeamento asfáltico na rua Ipatinga, no bairro São Vicente</text:span><text:span text:style-name="T23">.</text:span></text:p>
      <text:p text:style-name="P42"><text:span text:style-name="T23"/></text:p>
      <text:p text:style-name="P42"><text:span text:style-name="T24">JUSTIFICATIVA: </text:span><text:span text:style-name="T26">O calçamento existente no logradouro público em questão, é de péssima qualidade e os reparos efetuados em toda a extensão da via, principalmente pelo SAAE, têm danificado sistematicamente o logradouro, tornando o mesmo intransitável.</text:span></text:p>
      <text:p text:style-name="P42"><text:span text:style-name="T24"/></text:p>
      <text:p text:style-name="P42"><text:span text:style-name="T24"><text:tab/><text:tab/><text:tab/><text:tab/>Este pedido é para atender aos condutores de veículos, transeuntes e moradores da região.</text:span></text:p>
      <text:p text:style-name="P42"><text:span text:style-name="T24"/></text:p>
      <text:p text:style-name="P42"><text:span text:style-name="T24"/></text:p>
      <text:p text:style-name="P42"><text:span text:style-name="T24"/></text:p>
      <text:p text:style-name="P50"><text:span text:style-name="T24">Sete Lagoas, 07 de julho de 2014</text:span></text:p>
      <text:p text:style-name="P50"><text:span text:style-name="T24"/></text:p>
      <text:p text:style-name="P50"><text:span text:style-name="T24"/></text:p>
      <text:p text:style-name="P50"><text:span text:style-name="T24"/></text:p>
      <text:p text:style-name="P50"><text:span text:style-name="T24"/></text:p>
      <text:p text:style-name="P50"><text:span text:style-name="T24"/></text:p>
      <text:p text:style-name="P50"><text:span text:style-name="T24"/></text:p>
      <text:p text:style-name="P50"><text:span text:style-name="T21">Alcides Longo de Barros</text:span></text:p>
      <text:p text:style-name="P16"><text:span text:style-name="T25">Vereador – PMDB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7-07T11:44:15.40</meta:print-date>
    <meta:editing-duration>P26DT5H29M21S</meta:editing-duration>
    <meta:generator>LibreOffice/4.0.2.2$Windows_x86 LibreOffice_project/4c82dcdd6efcd48b1d8bba66bfe1989deee49c3</meta:generator>
    <dc:date>2014-07-07T11:47:08.26</dc:date>
    <meta:editing-cycles>395</meta:editing-cycles>
    <meta:document-statistic meta:table-count="0" meta:image-count="1" meta:object-count="0" meta:page-count="1" meta:paragraph-count="16" meta:word-count="156" meta:character-count="1178" meta:non-whitespace-character-count="922"/>
  </office:meta>
</office:document-meta>
</file>