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7deed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7deed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7deed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17deedc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7deedc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17deedc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17f985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paragraph-rsid="017f985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17f985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7f985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17f985d" style:font-size-asian="12pt" style:font-name-complex="Times New Roman" style:font-size-complex="12pt"/>
    </style:style>
    <style:style style:name="P19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7f985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7f985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17f985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39aff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style="normal" style:text-underline-style="none" fo:font-weight="bold" officeooo:rsid="0039aff8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bold" officeooo:rsid="003c436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2pt" fo:language="pt" fo:country="BR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t" fo:country="BR" fo:font-weight="normal" officeooo:rsid="003b7a5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7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8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9" style:family="text">
      <style:text-properties officeooo:rsid="00378a21"/>
    </style:style>
    <style:style style:name="T20" style:family="text">
      <style:text-properties officeooo:rsid="0039aff8"/>
    </style:style>
    <style:style style:name="T21" style:family="text">
      <style:text-properties officeooo:rsid="003c436e"/>
    </style:style>
    <style:style style:name="T22" style:family="text">
      <style:text-properties officeooo:rsid="003c436e" fo:background-color="#ffffff"/>
    </style:style>
    <style:style style:name="T23" style:family="text">
      <style:text-properties officeooo:rsid="0039aff8" fo:background-color="#fffff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4"><text:s text:c="11"/></text:span><text:span text:style-name="T16">CÂMARA MUNICIPAL DE SETE LAGOAS-MG <text:s/></text:span></text:p>
      <text:p text:style-name="P6"><text:span text:style-name="T15"><text:s text:c="26"/></text:span><text:span text:style-name="T17"><text:s/></text:span><text:span text:style-name="T18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14"><text:span text:style-name="T3"><text:tab/><text:tab/><text:tab/><text:tab/></text:span><text:span text:style-name="T6">REQUERIMENTO Nº <text:s text:c="14"/>/201</text:span><text:span text:style-name="T7">4</text:span></text:p>
      <text:p text:style-name="P17"><text:tab/></text:p>
      <text:p text:style-name="P17"/>
      <text:p text:style-name="P17"/>
      <text:p text:style-name="P18"><text:tab/><text:tab/><text:tab/><text:tab/>Senhor Presidente.</text:p>
      <text:p text:style-name="P18"/>
      <text:p text:style-name="P18"/>
      <text:p text:style-name="P18"/>
      <text:p text:style-name="P18"><text:tab/><text:tab/><text:tab/><text:tab/>Senhores Vereadores.</text:p>
      <text:p text:style-name="P18"/>
      <text:p text:style-name="P18"/>
      <text:p text:style-name="P18"/>
      <text:p text:style-name="P14"><text:span text:style-name="T6"><text:tab/><text:tab/><text:tab/><text:tab/></text:span><text:span text:style-name="T8">O Vereador subscrevente,</text:span><text:span text:style-name="T6"> </text:span><text:span text:style-name="T8">solicita ouvida Casa, após tramitação regimental, que seja enviada correspondência ao Exmo. Sr. Prefeito, </text:span><text:span text:style-name="T6">Márcio Reinaldo Dias Moreira</text:span><text:span text:style-name="T8">, solicitando providências junto à Secretaria Municipal de Esportes, no sentido de que seja instalada “Academia” ao ar livre na localidade de Fazenda Velha (reiterando) requerimento já apresentado anteriormente.</text:span></text:p>
      <text:p text:style-name="P16"/>
      <text:p text:style-name="P20">JUSTIFICATIVA: A instalação de uma academia ao ar livre nos moldes das que já existem em alguns bairros do município, na praça em epígrafe, com orientadores para a prática dos exercícios físicos proporcionará aos moradores da referida localidade, oportunidade de terem uma melhor qualidade de vida.</text:p>
      <text:p text:style-name="P20"/>
      <text:p text:style-name="P20"/>
      <text:p text:style-name="P20"/>
      <text:p text:style-name="P21">Sete Lagoas, <text:span text:style-name="T21">03 de julho de 2014</text:span></text:p>
      <text:p text:style-name="P21"/>
      <text:p text:style-name="P21"/>
      <text:p text:style-name="P21"/>
      <text:p text:style-name="P21"/>
      <text:p text:style-name="P21"/>
      <text:p text:style-name="P22">Alcides Longo de Barros</text:p>
      <text:p text:style-name="P15"><text:span text:style-name="T23">Vereador –</text:span><text:span text:style-name="T22"> PMDB</text:span></text:p>
      <text:p text:style-name="P15"><text:span text:style-name="T22"/></text:p>
      <text:p text:style-name="P15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7-02T15:44:22.42</meta:print-date>
    <meta:editing-duration>P26DT3H44M35S</meta:editing-duration>
    <meta:generator>LibreOffice/4.0.2.2$Windows_x86 LibreOffice_project/4c82dcdd6efcd48b1d8bba66bfe1989deee49c3</meta:generator>
    <dc:date>2014-07-03T09:01:50.51</dc:date>
    <meta:editing-cycles>385</meta:editing-cycles>
    <meta:document-statistic meta:table-count="0" meta:image-count="1" meta:object-count="0" meta:page-count="1" meta:paragraph-count="15" meta:word-count="155" meta:character-count="1173" meta:non-whitespace-character-count="921"/>
  </office:meta>
</office:document-meta>
</file>