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7b5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7b56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177b566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177b56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7b566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8b4d9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8d0ec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981c4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9d1dd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a0872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ad274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7b56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8b4d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8d0e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981c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9d1d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a0872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ad27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7b56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8b4d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8d0e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981c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9d1d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a087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ad27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deed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8b4d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8d0e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981c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9d1d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a087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ad27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8b4d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8d0e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981c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9d1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a08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ad27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bc9d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da2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deed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7bc9d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7da2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7deed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7bc9d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7bc9d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7da2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7deed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17bc9d5"/>
    </style:style>
    <style:style style:name="P57" style:family="paragraph" style:parent-style-name="Standard">
      <style:paragraph-properties fo:text-align="justify" style:justify-single-word="false"/>
      <style:text-properties officeooo:paragraph-rsid="017da2c1"/>
    </style:style>
    <style:style style:name="P58" style:family="paragraph" style:parent-style-name="Standard">
      <style:paragraph-properties fo:text-align="justify" style:justify-single-word="false"/>
      <style:text-properties officeooo:paragraph-rsid="017deedc"/>
    </style:style>
    <style:style style:name="P59" style:family="paragraph" style:parent-style-name="Standard">
      <style:paragraph-properties fo:text-align="justify" style:justify-single-word="false"/>
      <style:text-properties fo:font-size="12pt" fo:font-weight="bold" officeooo:paragraph-rsid="0178b4d9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officeooo:paragraph-rsid="0178d0ec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font-weight="bold" officeooo:paragraph-rsid="017981c4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font-weight="bold" officeooo:paragraph-rsid="0179d1dd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fo:font-weight="bold" officeooo:paragraph-rsid="017a0872" style:font-size-asian="12pt" style:font-weight-asian="bold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fo:font-weight="bold" officeooo:paragraph-rsid="017ad274" style:font-size-asian="12pt" style:font-weight-asian="bold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officeooo:paragraph-rsid="0178b4d9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178d0ec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paragraph-rsid="017981c4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179d1dd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17a0872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officeooo:paragraph-rsid="017ad274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7bc9d5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7da2c1" style:font-size-asian="12pt" style:font-weight-asian="bold" style:font-name-complex="Times New Roman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7deedc" style:font-size-asian="12pt" style:font-weight-asian="bold" style:font-name-complex="Times New Roman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17bc9d5" style:font-size-asian="12pt" style:font-name-complex="Times New Roman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officeooo:paragraph-rsid="017da2c1" style:font-size-asian="12pt" style:font-name-complex="Times New Roman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17deedc" style:font-size-asian="12pt" style:font-name-complex="Times New Roman" style:font-size-complex="12pt"/>
    </style:style>
    <style:style style:name="P7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1c9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78a2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39af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1c904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17bc9d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3b7a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officeooo:rsid="001dba46"/>
    </style:style>
    <style:style style:name="T21" style:family="text">
      <style:text-properties fo:font-weight="normal" officeooo:rsid="001dba46" style:font-weight-asian="normal" style:font-weight-complex="normal"/>
    </style:style>
    <style:style style:name="T22" style:family="text">
      <style:text-properties fo:font-weight="normal" officeooo:rsid="001cbd80" style:font-weight-asian="normal" style:font-weight-complex="normal"/>
    </style:style>
    <style:style style:name="T23" style:family="text">
      <style:text-properties fo:font-weight="normal" officeooo:rsid="00224ee5" style:font-weight-asian="normal" style:font-weight-complex="normal"/>
    </style:style>
    <style:style style:name="T24" style:family="text">
      <style:text-properties fo:font-weight="normal" officeooo:rsid="002f9017" style:font-weight-asian="normal" style:font-weight-complex="normal"/>
    </style:style>
    <style:style style:name="T25" style:family="text">
      <style:text-properties fo:font-weight="normal" officeooo:rsid="00305685" style:font-weight-asian="normal" style:font-weight-complex="normal"/>
    </style:style>
    <style:style style:name="T26" style:family="text">
      <style:text-properties fo:font-weight="normal" officeooo:rsid="00307a7e" style:font-weight-asian="normal" style:font-weight-complex="normal"/>
    </style:style>
    <style:style style:name="T27" style:family="text">
      <style:text-properties fo:font-weight="normal" officeooo:rsid="0177f830" style:font-weight-asian="normal" style:font-weight-complex="normal"/>
    </style:style>
    <style:style style:name="T28" style:family="text">
      <style:text-properties fo:font-weight="normal" officeooo:rsid="00327ea3" style:font-weight-asian="normal" style:font-weight-complex="normal"/>
    </style:style>
    <style:style style:name="T29" style:family="text">
      <style:text-properties fo:font-weight="normal" officeooo:rsid="00342959" style:font-weight-asian="normal" style:font-weight-complex="normal"/>
    </style:style>
    <style:style style:name="T30" style:family="text">
      <style:text-properties fo:font-weight="normal" officeooo:rsid="0035fbee" style:font-weight-asian="normal" style:font-weight-complex="normal"/>
    </style:style>
    <style:style style:name="T31" style:family="text">
      <style:text-properties officeooo:rsid="0177f830"/>
    </style:style>
    <style:style style:name="T32" style:family="text">
      <style:text-properties officeooo:rsid="00378a21"/>
    </style:style>
    <style:style style:name="T33" style:family="text">
      <style:text-properties officeooo:rsid="017bc9d5"/>
    </style:style>
    <style:style style:name="T34" style:family="text">
      <style:text-properties officeooo:rsid="0039aff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 <text:s/>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58"><text:span text:style-name="T3"><text:tab/><text:tab/><text:tab/><text:tab/>REQUERIMENTO Nº <text:s text:c="14"/>/201</text:span><text:span text:style-name="T6">4</text:span></text:p>
      <text:p text:style-name="P73"><text:tab/></text:p>
      <text:p text:style-name="P73"/>
      <text:p text:style-name="P73"/>
      <text:p text:style-name="P76"><text:tab/><text:tab/><text:tab/><text:tab/>Senhor Presidente.</text:p>
      <text:p text:style-name="P76"/>
      <text:p text:style-name="P76"/>
      <text:p text:style-name="P76"/>
      <text:p text:style-name="P76"><text:tab/><text:tab/><text:tab/><text:tab/>Senhores Vereadores.</text:p>
      <text:p text:style-name="P76"/>
      <text:p text:style-name="P76"/>
      <text:p text:style-name="P76"/>
      <text:p text:style-name="P58"><text:span text:style-name="T3"><text:tab/><text:tab/><text:tab/><text:tab/></text:span><text:span text:style-name="T10">O Vereador subscrevente,</text:span><text:span text:style-name="T3"> </text:span><text:span text:style-name="T10">solicita ouvida Casa, após tramitação regimental, que seja enviada correspondência ao Exmo. Sr. Prefeito Municipal, <text:s text:c="22"/></text:span><text:span text:style-name="T3">Márcio Reinaldo Dias Moreira</text:span><text:span text:style-name="T10">, solicitando providencias junto à Secretaria Municipal de Obras e ou órgão competente, </text:span><text:span text:style-name="T3">em</text:span><text:span text:style-name="T10"> </text:span><text:span text:style-name="T8">caráter emergencial</text:span><text:span text:style-name="T3">, </text:span><text:span text:style-name="T9">visando efetuar o serviço de captação de águas pluviais </text:span><text:span text:style-name="T10">na rua Raimundo Maximiliano Soares, no bairro das Industrias I.</text:span></text:p>
      <text:p text:style-name="P48"/>
      <text:p text:style-name="P58"><text:span text:style-name="T3">JUSTIFICATIVA</text:span><text:span text:style-name="T10">: </text:span><text:span text:style-name="T12">A captação de águas pluviais no logradouro público em questão, impedirá que em épocas de chuvas, a enxurrada entre nas residências, causando prejuízos aos moradores da mesma</text:span><text:span text:style-name="T10">.</text:span></text:p>
      <text:p text:style-name="P48"/>
      <text:p text:style-name="P48"><text:tab/><text:tab/><text:tab/><text:tab/>Este pedido é para atender a todos os moradores do referido logradouro público, bem como, os transeuntes que transitam no local.</text:p>
      <text:p text:style-name="P48"/>
      <text:p text:style-name="P48"/>
      <text:p text:style-name="P48"/>
      <text:p text:style-name="P51">Sete Lagoas, <text:span text:style-name="T34">02 de julho de 2014</text:span></text:p>
      <text:p text:style-name="P51"/>
      <text:p text:style-name="P51"/>
      <text:p text:style-name="P51"/>
      <text:p text:style-name="P51"/>
      <text:p text:style-name="P51"/>
      <text:p text:style-name="P55">Alcides Longo de Barros</text:p>
      <text:p text:style-name="P33"><text:span text:style-name="T32">Vereador –</text:span><text:span text:style-name="T34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2T15:44:22.42</meta:print-date>
    <meta:editing-duration>P26DT3H44M23S</meta:editing-duration>
    <meta:generator>LibreOffice/4.0.2.2$Windows_x86 LibreOffice_project/4c82dcdd6efcd48b1d8bba66bfe1989deee49c3</meta:generator>
    <dc:date>2014-07-02T15:52:24.12</dc:date>
    <meta:editing-cycles>383</meta:editing-cycles>
    <meta:document-statistic meta:table-count="0" meta:image-count="1" meta:object-count="0" meta:page-count="1" meta:paragraph-count="16" meta:word-count="165" meta:character-count="1248" meta:non-whitespace-character-count="961"/>
  </office:meta>
</office:document-meta>
</file>