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7b5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7b56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177b566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177b56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7b566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8b4d9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8d0ec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981c4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rsid="002f9017" officeooo:paragraph-rsid="0179d1dd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7b56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8b4d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8d0e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981c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f9017" officeooo:paragraph-rsid="0179d1d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7b56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8b4d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8d0e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981c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f9017" officeooo:paragraph-rsid="0179d1d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8b4d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8d0e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981c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79d1d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8b4d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8d0e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981c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9d1d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179d1dd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officeooo:paragraph-rsid="0178b4d9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officeooo:paragraph-rsid="0178d0ec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officeooo:paragraph-rsid="017981c4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paragraph-rsid="0179d1d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178b4d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178d0e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17981c4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179d1dd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1c9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1c904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3" style:family="text">
      <style:text-properties officeooo:rsid="001dba46"/>
    </style:style>
    <style:style style:name="T14" style:family="text">
      <style:text-properties fo:font-weight="normal" officeooo:rsid="001dba46" style:font-weight-asian="normal" style:font-weight-complex="normal"/>
    </style:style>
    <style:style style:name="T15" style:family="text">
      <style:text-properties fo:font-weight="normal" officeooo:rsid="001cbd80" style:font-weight-asian="normal" style:font-weight-complex="normal"/>
    </style:style>
    <style:style style:name="T16" style:family="text">
      <style:text-properties fo:font-weight="normal" officeooo:rsid="00224ee5" style:font-weight-asian="normal" style:font-weight-complex="normal"/>
    </style:style>
    <style:style style:name="T17" style:family="text">
      <style:text-properties fo:font-weight="normal" officeooo:rsid="002f9017" style:font-weight-asian="normal" style:font-weight-complex="normal"/>
    </style:style>
    <style:style style:name="T18" style:family="text">
      <style:text-properties fo:font-weight="normal" officeooo:rsid="00305685" style:font-weight-asian="normal" style:font-weight-complex="normal"/>
    </style:style>
    <style:style style:name="T19" style:family="text">
      <style:text-properties fo:font-weight="normal" officeooo:rsid="00307a7e" style:font-weight-asian="normal" style:font-weight-complex="normal"/>
    </style:style>
    <style:style style:name="T20" style:family="text">
      <style:text-properties fo:font-weight="normal" officeooo:rsid="0177f830" style:font-weight-asian="normal" style:font-weight-complex="normal"/>
    </style:style>
    <style:style style:name="T21" style:family="text">
      <style:text-properties fo:font-weight="normal" officeooo:rsid="00327ea3" style:font-weight-asian="normal" style:font-weight-complex="normal"/>
    </style:style>
    <style:style style:name="T22" style:family="text">
      <style:text-properties fo:font-weight="normal" officeooo:rsid="00342959" style:font-weight-asian="normal" style:font-weight-complex="normal"/>
    </style:style>
    <style:style style:name="T23" style:family="text">
      <style:text-properties officeooo:rsid="0177f8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8"><text:s text:c="11"/></text:span><text:span text:style-name="T10">CÂMARA MUNICIPAL DE SETE LAGOAS-MG <text:s/></text:span></text:p>
      <text:p text:style-name="P6"><text:span text:style-name="T9"><text:s text:c="26"/></text:span><text:span text:style-name="T11"><text:s/></text:span><text:span text:style-name="T12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35"><text:span text:style-name="T3"><text:tab/><text:tab/><text:tab/><text:tab/>REQUERIMENTO Nº <text:s text:c="14"/>/201</text:span><text:span text:style-name="T4">4</text:span></text:p>
      <text:p text:style-name="P39"/>
      <text:p text:style-name="P39"/>
      <text:p text:style-name="P39"/>
      <text:p text:style-name="P43"><text:tab/><text:tab/><text:tab/><text:tab/>Senhor Presidente.</text:p>
      <text:p text:style-name="P43"/>
      <text:p text:style-name="P43"/>
      <text:p text:style-name="P43"/>
      <text:p text:style-name="P43"><text:tab/><text:tab/><text:tab/><text:tab/>Senhores Vereadores.</text:p>
      <text:p text:style-name="P34"/>
      <text:p text:style-name="P34"/>
      <text:p text:style-name="P43"/>
      <text:p text:style-name="P30"><text:span text:style-name="T13"><text:tab/><text:tab/><text:tab/><text:tab/></text:span><text:span text:style-name="T14">O Vereador que a este subscreve solicita ouvida Casa, </text:span><text:span text:style-name="T15">após tramitação <text:s/>regimental,</text:span><text:span text:style-name="T14"> que seja enviada correspondência ao Exmo. Sr. Prefeito </text:span><text:span text:style-name="T13">Dr. Márcio Reinaldo Dias Moreira</text:span><text:span text:style-name="T14">, solicitando providencias junto a</text:span><text:span text:style-name="T16"> Secretaria</text:span><text:span text:style-name="T18"> Municipal de Educação e ou órgão competente, no sentido de que seja</text:span><text:span text:style-name="T22">m</text:span><text:span text:style-name="T19"> </text:span><text:span text:style-name="T22">instalados condutores de PVC para escoamento das calhas existentes no telhado da Escola Municipal Helena Rodrigues Branco no bairro CDI II</text:span><text:span text:style-name="T17">.</text:span></text:p>
      <text:p text:style-name="P30"/>
      <text:p text:style-name="P30"><text:span text:style-name="T17">JUSTIFICATIVA: </text:span><text:span text:style-name="T22">Não há o escoamento de águas pluviais por falta dos</text:span><text:span text:style-name="T18"> condutores de PVC nas calhas, o que faz com que, em épocas de chuvas, a água desça pelas paredes, danificando-as e produzindo mofo em várias salas da escola.</text:span></text:p>
      <text:p text:style-name="P16"/>
      <text:p text:style-name="P16"/>
      <text:p text:style-name="P16"/>
      <text:p text:style-name="P16"/>
      <text:p text:style-name="P21">Sete Lagoas, <text:span text:style-name="T23">02 de julho</text:span> de 2014.</text:p>
      <text:p text:style-name="P21"/>
      <text:p text:style-name="P21"/>
      <text:p text:style-name="P21"/>
      <text:p text:style-name="P21"/>
      <text:p text:style-name="P21"/>
      <text:p text:style-name="P26">Alcides Longo de Barros</text:p>
      <text:p text:style-name="P26"><text:span text:style-name="T5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2T09:11:05.42</meta:print-date>
    <meta:editing-duration>P25DT21H17M4S</meta:editing-duration>
    <meta:generator>LibreOffice/4.0.2.2$Windows_x86 LibreOffice_project/4c82dcdd6efcd48b1d8bba66bfe1989deee49c3</meta:generator>
    <dc:date>2014-07-02T09:25:02.54</dc:date>
    <meta:editing-cycles>378</meta:editing-cycles>
    <meta:document-statistic meta:table-count="0" meta:image-count="1" meta:object-count="0" meta:page-count="1" meta:paragraph-count="14" meta:word-count="162" meta:character-count="1153" meta:non-whitespace-character-count="894"/>
  </office:meta>
</office:document-meta>
</file>