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WenQuanYi Micro Hei" svg:font-family="'WenQuanYi Micro Hei'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1c0e2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c0e2"/>
    </style:style>
    <style:style style:name="P14" style:family="paragraph" style:parent-style-name="Standard">
      <style:text-properties officeooo:paragraph-rsid="0011c0e2"/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.159cm" style:auto-text-indent="false">
        <style:tab-stops>
          <style:tab-stop style:position="0cm"/>
        </style:tab-stops>
      </style:paragraph-properties>
      <style:text-properties officeooo:paragraph-rsid="0011c0e2"/>
    </style:style>
    <style:style style:name="P18" style:family="paragraph" style:parent-style-name="Standard">
      <style:paragraph-properties fo:margin-left="0cm" fo:margin-right="0cm" fo:text-align="justify" style:justify-single-word="false" fo:text-indent="4.048cm" style:auto-text-indent="false">
        <style:tab-stops>
          <style:tab-stop style:position="0cm"/>
        </style:tab-stops>
      </style:paragraph-properties>
      <style:text-properties officeooo:paragraph-rsid="0011c0e2"/>
    </style:style>
    <style:style style:name="P19" style:family="paragraph" style:parent-style-name="Standard">
      <style:paragraph-properties fo:margin-left="0cm" fo:margin-right="0cm" fo:text-align="justify" style:justify-single-word="false" fo:text-indent="4.048cm" style:auto-text-indent="false"/>
      <style:text-properties officeooo:paragraph-rsid="0011c0e2"/>
    </style:style>
    <style:style style:name="P20" style:family="paragraph" style:parent-style-name="Standard">
      <style:paragraph-properties fo:margin-left="0cm" fo:margin-right="0cm" fo:text-indent="4.048cm" style:auto-text-indent="false"/>
      <style:text-properties officeooo:paragraph-rsid="0011c0e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weight="bold" style:font-weight-asian="bold" style:font-name-complex="DejaVu Sans1" style:font-weight-complex="bold"/>
    </style:style>
    <style:style style:name="T4" style:family="text">
      <style:text-properties style:font-name="Verdana" style:font-name-complex="DejaVu Sans1"/>
    </style:style>
    <style:style style:name="T5" style:family="text">
      <style:text-properties style:font-name="Verdana" style:font-name-complex="DejaVu Sans1" style:font-weight-complex="bold"/>
    </style:style>
    <style:style style:name="T6" style:family="text">
      <style:text-properties style:font-name="Verdana" fo:font-size="13pt" style:font-size-asian="13pt" style:font-name-complex="DejaVu Sans1" style:font-size-complex="1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6cm" draw:visible-area-height="3.2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7"><text:span text:style-name="T3">EMENDA MODIFICATIVA Nº 008 AO PROJETO DE LEI <text:s text:c="11"/>COMPLEMENTAR Nº 006/2014.</text:span></text:p>
      <text:p text:style-name="P17"/>
      <text:p text:style-name="P17"/>
      <text:p text:style-name="P18"><text:span text:style-name="T5">O art.19 do Projeto de Lei Complementar nº 006/2014, que “Dispõe sobre a regularização de edificações <text:s text:c="364"/>e dá outras providências”, passa a vigorar com a seguinte redação:</text:span></text:p>
      <text:p text:style-name="P18"/>
      <text:p text:style-name="P13"><text:span text:style-name="T5"><text:s text:c="27"/>“Art.19</text:span><text:span text:style-name="T3"> </text:span><text:span text:style-name="T5">Esta lei entra em vigor na data de sua publicação produzindo seus efeitos pelo prazo determinado de 12 (doze) meses.”.</text:span><text:span text:style-name="T3"> <text:s text:c="25"/></text:span></text:p>
      <text:p text:style-name="P19"/>
      <text:p text:style-name="P19"><text:span text:style-name="T4">Sala das Reuniões, 26 de junho de 2014.</text:span></text:p>
      <text:p text:style-name="P19"/>
      <text:p text:style-name="P19"/>
      <text:p text:style-name="P19"><text:span text:style-name="T6">COMISSÃO DE LEGISLAÇÃO E JUSTIÇA</text:span></text:p>
      <text:p text:style-name="P19"/>
      <text:p text:style-name="P19"/>
      <text:p text:style-name="P19"><text:span text:style-name="T6"><text:s text:c="3"/></text:span></text:p>
      <text:p text:style-name="P14"><text:span text:style-name="T6"><text:s text:c="28"/></text:span><text:span text:style-name="T4">Milton Luiz Saraiva</text:span></text:p>
      <text:p text:style-name="P14"><text:span text:style-name="T3"><text:s text:c="31"/></text:span><text:span text:style-name="T4">Presidente</text:span></text:p>
      <text:p text:style-name="P14"/>
      <text:p text:style-name="P14"/>
      <text:p text:style-name="P14"/>
      <text:p text:style-name="P14"><text:span text:style-name="T4"><text:s text:c="30"/>Dalton Antônio Avelar Andrade</text:span></text:p>
      <text:p text:style-name="P20"><text:span text:style-name="T4"><text:s text:c="3"/>Relator</text:span></text:p>
      <text:p text:style-name="P20"/>
      <text:p text:style-name="P20"/>
      <text:p text:style-name="P20"/>
      <text:p text:style-name="P20"><text:span text:style-name="T4"><text:s text:c="3"/>Marcelo Pires Rodrigues</text:span></text:p>
      <text:p text:style-name="P20"><text:span text:style-name="T4"><text:s text:c="3"/>Vereado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WenQuanYi Micro Hei" svg:font-family="'WenQuanYi Micro Hei'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pt" fo:country="BR" style:letter-kerning="true" style:font-name-asian="DejaVu Sans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5" style:display-name="Heading 5" style:family="paragraph" style:parent-style-name="Título1" style:next-style-name="Text_20_body" style:default-outline-level="5" style:class="text">
      <style:text-properties style:font-name="Liberation Serif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andrade</meta:initial-creator>
    <meta:creation-date>2014-06-27T11:12:00</meta:creation-date>
    <dc:date>2014-07-01T13:59:20.91</dc:date>
    <meta:print-date>2014-03-25T15:18:00</meta:print-date>
    <meta:editing-cycles>3</meta:editing-cycles>
    <meta:editing-duration>PT1M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3" meta:word-count="85" meta:character-count="1060" meta:non-whitespace-character-count="457"/>
  </office:meta>
</office:document-meta>
</file>