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638b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1638b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1638b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1638b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1638b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1638ba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1638ba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1638ba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16743c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6521e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6595d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6743ce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6521e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6595d3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16743ce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6521e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6595d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16743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officeooo:paragraph-rsid="016521e1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16595d3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paragraph-rsid="016743ce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16521e1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16595d3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16743ce" style:font-size-asian="12pt" style:font-size-complex="12pt"/>
    </style:style>
    <style:style style:name="P3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1c904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t" fo:country="BR" fo:font-weight="normal" officeooo:rsid="001cbd8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5" style:family="text">
      <style:text-properties officeooo:rsid="0015a5ed"/>
    </style:style>
    <style:style style:name="T16" style:family="text">
      <style:text-properties officeooo:rsid="001dba46"/>
    </style:style>
    <style:style style:name="T17" style:family="text">
      <style:text-properties officeooo:rsid="00213979"/>
    </style:style>
    <style:style style:name="T18" style:family="text">
      <style:text-properties fo:font-weight="normal" officeooo:rsid="001dba46" style:font-weight-asian="normal" style:font-weight-complex="normal"/>
    </style:style>
    <style:style style:name="T19" style:family="text">
      <style:text-properties fo:font-weight="normal" officeooo:rsid="001cbd80" style:font-weight-asian="normal" style:font-weight-complex="normal"/>
    </style:style>
    <style:style style:name="T20" style:family="text">
      <style:text-properties fo:font-weight="normal" officeooo:rsid="001f72bb" style:font-weight-asian="normal" style:font-weight-complex="normal"/>
    </style:style>
    <style:style style:name="T21" style:family="text">
      <style:text-properties fo:font-weight="normal" officeooo:rsid="00204036" style:font-weight-asian="normal" style:font-weight-complex="normal"/>
    </style:style>
    <style:style style:name="T22" style:family="text">
      <style:text-properties fo:font-weight="normal" officeooo:rsid="00213979" style:font-weight-asian="normal" style:font-weight-complex="normal"/>
    </style:style>
    <style:style style:name="T23" style:family="text">
      <style:text-properties fo:font-weight="normal" officeooo:rsid="00224ee5" style:font-weight-asian="normal" style:font-weight-complex="normal"/>
    </style:style>
    <style:style style:name="T24" style:family="text">
      <style:text-properties fo:font-weight="normal" officeooo:rsid="00233531" style:font-weight-asian="normal" style:font-weight-complex="normal"/>
    </style:style>
    <style:style style:name="T25" style:family="text">
      <style:text-properties officeooo:rsid="016521e1"/>
    </style:style>
    <style:style style:name="T26" style:family="text">
      <style:text-properties officeooo:rsid="0023353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0"><text:s text:c="11"/></text:span><text:span text:style-name="T12">CÂMARA MUNICIPAL DE SETE LAGOAS-MG</text:span></text:p>
      <text:p text:style-name="P6"><text:span text:style-name="T11"><text:s text:c="26"/></text:span><text:span text:style-name="T13"><text:s/></text:span><text:span text:style-name="T14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6"><text:span text:style-name="T3"><text:tab/><text:tab/><text:tab/><text:tab/>REQUERIMENTO Nº <text:s text:c="14"/>/201</text:span><text:span text:style-name="T4">4</text:span></text:p>
      <text:p text:style-name="P28"/>
      <text:p text:style-name="P28"/>
      <text:p text:style-name="P28"/>
      <text:p text:style-name="P31"><text:tab/><text:tab/><text:tab/><text:tab/>Senhor Presidente.</text:p>
      <text:p text:style-name="P31"/>
      <text:p text:style-name="P31"/>
      <text:p text:style-name="P31"/>
      <text:p text:style-name="P31"><text:tab/><text:tab/><text:tab/><text:tab/>Senhores Vereadores.</text:p>
      <text:p text:style-name="P25"/>
      <text:p text:style-name="P25"/>
      <text:p text:style-name="P31"/>
      <text:p text:style-name="P19"><text:span text:style-name="T16"><text:tab/><text:tab/><text:tab/><text:tab/></text:span><text:span text:style-name="T18">O Vereador que a este subscreve solicita ouvida Casa, </text:span><text:span text:style-name="T19">após tramitação <text:s/>regimental,</text:span><text:span text:style-name="T18"> que seja enviada correspondência ao Exmo. Sr. Prefeito </text:span><text:span text:style-name="T16">Dr. Márcio Reinaldo Dias Moreira</text:span><text:span text:style-name="T18">, solicitando providencias junto a</text:span><text:span text:style-name="T23">o Departamento de Iluminação Pública e CEMIG,</text:span><text:span text:style-name="T20"> no sentido de que seja </text:span><text:span text:style-name="T24">instalada sistema de iluminação pública no trecho da rua Santa Juliana, saída para a cidade de Jequitibá</text:span><text:span text:style-name="T20">.</text:span></text:p>
      <text:p text:style-name="P19"><text:span text:style-name="T20"/></text:p>
      <text:p text:style-name="P19"><text:span text:style-name="T20">JUSTIFICATIVA: </text:span><text:span text:style-name="T24">A iluminação pública no local em referência se faz necessária para melhorar o trânsito, principalmente à noite e também para aumentar a segurança para os transeuntes que por alí transitam</text:span><text:span text:style-name="T21">.</text:span></text:p>
      <text:p text:style-name="P19"><text:span text:style-name="T21"/></text:p>
      <text:p text:style-name="P19"><text:span text:style-name="T21"><text:tab/><text:tab/><text:tab/><text:tab/>Este pedido é para atender aos </text:span><text:span text:style-name="T22">condutores de veículos e transeuntes que trafegam no local.</text:span></text:p>
      <text:p text:style-name="P19"><text:span text:style-name="T22"/></text:p>
      <text:p text:style-name="P19"><text:span text:style-name="T22"/></text:p>
      <text:p text:style-name="P22"><text:span text:style-name="T22">Sete Lagoas, 25 de junho de 2014</text:span></text:p>
      <text:p text:style-name="P22"><text:span text:style-name="T22"/></text:p>
      <text:p text:style-name="P22"><text:span text:style-name="T22"/></text:p>
      <text:p text:style-name="P22"><text:span text:style-name="T22"/></text:p>
      <text:p text:style-name="P22"><text:span text:style-name="T22"/></text:p>
      <text:p text:style-name="P22"><text:span text:style-name="T22"/></text:p>
      <text:p text:style-name="P22"><text:span text:style-name="T17">Alcides Longo de Barros</text:span></text:p>
      <text:p text:style-name="P22"><text:span text:style-name="T17">Vereador –</text:span><text:span text:style-name="T26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6-25T11:50:58.15</meta:print-date>
    <meta:editing-duration>P25DT15H58M18S</meta:editing-duration>
    <meta:generator>LibreOffice/4.0.2.2$Windows_x86 LibreOffice_project/4c82dcdd6efcd48b1d8bba66bfe1989deee49c3</meta:generator>
    <dc:date>2014-06-25T12:00:42.92</dc:date>
    <meta:editing-cycles>358</meta:editing-cycles>
    <meta:document-statistic meta:table-count="0" meta:image-count="1" meta:object-count="0" meta:page-count="1" meta:paragraph-count="15" meta:word-count="163" meta:character-count="1177" meta:non-whitespace-character-count="916"/>
  </office:meta>
</office:document-meta>
</file>