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167799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167799c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officeooo:paragraph-rsid="0167799c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167799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1f72bb" officeooo:paragraph-rsid="0167799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1f72bb" officeooo:paragraph-rsid="0169c8db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1f72bb" officeooo:paragraph-rsid="016b00c3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04036" officeooo:paragraph-rsid="0167799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04036" officeooo:paragraph-rsid="0169c8db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04036" officeooo:paragraph-rsid="016b00c3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13979" officeooo:paragraph-rsid="0167799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13979" officeooo:paragraph-rsid="0169c8db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13979" officeooo:paragraph-rsid="016b00c3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13979" officeooo:paragraph-rsid="0167799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13979" officeooo:paragraph-rsid="0169c8db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13979" officeooo:paragraph-rsid="016b00c3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13979" officeooo:paragraph-rsid="0167799c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13979" officeooo:paragraph-rsid="0169c8db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13979" officeooo:paragraph-rsid="016b00c3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169c8db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16b00c3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16b00c3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169c8d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16b00c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/>
      <style:text-properties officeooo:paragraph-rsid="016b00c3"/>
    </style:style>
    <style:style style:name="P33" style:family="paragraph" style:parent-style-name="Standard">
      <style:paragraph-properties fo:text-align="justify" style:justify-single-word="false"/>
      <style:text-properties fo:font-size="12pt" fo:font-weight="bold" officeooo:paragraph-rsid="0169c8db" style:font-size-asian="12pt" style:font-weight-asian="bold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fo:font-weight="bold" officeooo:paragraph-rsid="016b00c3" style:font-size-asian="12pt" style:font-weight-asian="bold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officeooo:paragraph-rsid="0169c8db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2pt" officeooo:paragraph-rsid="016b00c3" style:font-size-asian="12pt" style:font-size-complex="12pt"/>
    </style:style>
    <style:style style:name="P37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38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a5ffdb" officeooo:paragraph-rsid="0169c8db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1c904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6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7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8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0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1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2" style:family="text">
      <style:text-properties officeooo:rsid="001dba46"/>
    </style:style>
    <style:style style:name="T13" style:family="text">
      <style:text-properties officeooo:rsid="00213979"/>
    </style:style>
    <style:style style:name="T14" style:family="text">
      <style:text-properties fo:font-weight="normal" officeooo:rsid="001dba46" style:font-weight-asian="normal" style:font-weight-complex="normal"/>
    </style:style>
    <style:style style:name="T15" style:family="text">
      <style:text-properties fo:font-weight="normal" officeooo:rsid="001cbd80" style:font-weight-asian="normal" style:font-weight-complex="normal"/>
    </style:style>
    <style:style style:name="T16" style:family="text">
      <style:text-properties fo:font-weight="normal" officeooo:rsid="001f72bb" style:font-weight-asian="normal" style:font-weight-complex="normal"/>
    </style:style>
    <style:style style:name="T17" style:family="text">
      <style:text-properties fo:font-weight="normal" officeooo:rsid="00204036" style:font-weight-asian="normal" style:font-weight-complex="normal"/>
    </style:style>
    <style:style style:name="T18" style:family="text">
      <style:text-properties fo:font-weight="normal" officeooo:rsid="00213979" style:font-weight-asian="normal" style:font-weight-complex="normal"/>
    </style:style>
    <style:style style:name="T19" style:family="text">
      <style:text-properties fo:font-weight="normal" officeooo:rsid="00224ee5" style:font-weight-asian="normal" style:font-weight-complex="normal"/>
    </style:style>
    <style:style style:name="T20" style:family="text">
      <style:text-properties fo:font-weight="normal" officeooo:rsid="00233531" style:font-weight-asian="normal" style:font-weight-complex="normal"/>
    </style:style>
    <style:style style:name="T21" style:family="text">
      <style:text-properties fo:font-weight="normal" officeooo:rsid="00242021" style:font-weight-asian="normal" style:font-weight-complex="normal"/>
    </style:style>
    <style:style style:name="T22" style:family="text">
      <style:text-properties fo:font-weight="normal" officeooo:rsid="00a5e0e8" style:font-weight-asian="normal" style:font-weight-complex="normal"/>
    </style:style>
    <style:style style:name="T23" style:family="text">
      <style:text-properties fo:font-weight="normal" officeooo:rsid="00b4794f" style:font-weight-asian="normal" style:font-weight-complex="normal"/>
    </style:style>
    <style:style style:name="T24" style:family="text">
      <style:text-properties fo:font-weight="normal" officeooo:rsid="00b6d54c" style:font-weight-asian="normal" style:font-weight-complex="normal"/>
    </style:style>
    <style:style style:name="T25" style:family="text">
      <style:text-properties fo:font-weight="normal" officeooo:rsid="0026947f" style:font-weight-asian="normal" style:font-weight-complex="normal"/>
    </style:style>
    <style:style style:name="T26" style:family="text">
      <style:text-properties officeooo:rsid="00233531"/>
    </style:style>
    <style:style style:name="T27" style:family="text">
      <style:text-properties officeooo:rsid="0020403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7"><text:s text:c="11"/></text:span><text:span text:style-name="T9">CÂMARA MUNICIPAL DE SETE LAGOAS-MG <text:s/></text:span></text:p>
      <text:p text:style-name="P6"><text:span text:style-name="T8"><text:s text:c="26"/></text:span><text:span text:style-name="T10"><text:s/></text:span><text:span text:style-name="T11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Standard"/>
      <text:p text:style-name="P32"><text:span text:style-name="T3"><text:tab/><text:tab/><text:tab/><text:tab/>REQUERIMENTO Nº <text:s text:c="14"/>/201</text:span><text:span text:style-name="T4">4</text:span></text:p>
      <text:p text:style-name="P34"/>
      <text:p text:style-name="P34"/>
      <text:p text:style-name="P34"/>
      <text:p text:style-name="P36"><text:tab/><text:tab/><text:tab/><text:tab/>Senhor Presidente.</text:p>
      <text:p text:style-name="P36"/>
      <text:p text:style-name="P36"/>
      <text:p text:style-name="P36"/>
      <text:p text:style-name="P36"><text:tab/><text:tab/><text:tab/><text:tab/>Senhores Vereadores.</text:p>
      <text:p text:style-name="P31"/>
      <text:p text:style-name="P31"/>
      <text:p text:style-name="P36"/>
      <text:p text:style-name="P28"><text:span text:style-name="T12"><text:tab/><text:tab/><text:tab/><text:tab/></text:span><text:span text:style-name="T14">O Vereador que a este subscreve solicita ouvida Casa, </text:span><text:span text:style-name="T15">após tramitação <text:s/>regimental,</text:span><text:span text:style-name="T14"> que seja enviada correspondência ao Exmo. Sr. Prefeito </text:span><text:span text:style-name="T12">Dr. Márcio Reinaldo Dias Moreira</text:span><text:span text:style-name="T14">, solicitando providencias junto a</text:span><text:span text:style-name="T19">o Departamento de Iluminação Públic</text:span><text:span text:style-name="T25">a</text:span><text:span text:style-name="T19">,</text:span><text:span text:style-name="T16"> no sentido de que seja</text:span><text:span text:style-name="T25">m</text:span><text:span text:style-name="T16"> </text:span><text:span text:style-name="T20">instalad</text:span><text:span text:style-name="T25">os refletores para iluminação do campo denominado Ajáx, situado na avenida Padre Teodoro no bairro Aeroporto</text:span><text:span text:style-name="T16">.</text:span></text:p>
      <text:p text:style-name="P14"/>
      <text:p text:style-name="P28"><text:span text:style-name="T16">JUSTIFICATIVA: </text:span><text:span text:style-name="T20">A iluminação </text:span><text:span text:style-name="T25">do campo em referência, possibilitará aos desportistas praticarem esportes à noite, promovendo mais qualidade de vida, saúde e entretenimento para os mesmos</text:span><text:span text:style-name="T17">.</text:span></text:p>
      <text:p text:style-name="P17"/>
      <text:p text:style-name="P28"><text:span text:style-name="T17"><text:tab/><text:tab/><text:tab/><text:tab/>Este pedido é para atender aos </text:span><text:span text:style-name="T18">condutores de veículos e transeuntes que trafegam no local.</text:span></text:p>
      <text:p text:style-name="P20"/>
      <text:p text:style-name="P20"/>
      <text:p text:style-name="P23">Sete Lagoas, 25 de junho de 2014</text:p>
      <text:p text:style-name="P23"/>
      <text:p text:style-name="P23"/>
      <text:p text:style-name="P23"/>
      <text:p text:style-name="P23"/>
      <text:p text:style-name="P23"/>
      <text:p text:style-name="P26">Alcides Longo de Barros</text:p>
      <text:p text:style-name="P29"><text:span text:style-name="T13">Vereador –</text:span><text:span text:style-name="T26">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6-25T15:43:10.71</meta:print-date>
    <meta:editing-duration>P25DT18H36M31S</meta:editing-duration>
    <meta:generator>LibreOffice/4.0.2.2$Windows_x86 LibreOffice_project/4c82dcdd6efcd48b1d8bba66bfe1989deee49c3</meta:generator>
    <dc:date>2014-06-25T15:53:32.32</dc:date>
    <meta:editing-cycles>362</meta:editing-cycles>
    <meta:document-statistic meta:table-count="0" meta:image-count="1" meta:object-count="0" meta:page-count="1" meta:paragraph-count="15" meta:word-count="154" meta:character-count="1166" meta:non-whitespace-character-count="912"/>
  </office:meta>
</office:document-meta>
</file>