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15e0413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5e0413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15e0413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5e04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5e04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5e041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5e041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14c519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5e041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15e0413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15a5e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15a5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1656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186f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15f154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5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6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7" style:family="text">
      <style:text-properties officeooo:rsid="009a6b07"/>
    </style:style>
    <style:style style:name="T18" style:family="text">
      <style:text-properties officeooo:rsid="0015a5ed"/>
    </style:style>
    <style:style style:name="T19" style:family="text">
      <style:text-properties officeooo:rsid="001656ea"/>
    </style:style>
    <style:style style:name="T20" style:family="text">
      <style:text-properties officeooo:rsid="00186fb0"/>
    </style:style>
    <style:style style:name="T21" style:family="text">
      <style:text-properties officeooo:rsid="001a0673"/>
    </style:style>
    <style:style style:name="T22" style:family="text">
      <style:text-properties officeooo:rsid="015f1547"/>
    </style:style>
    <style:style style:name="T23" style:family="text">
      <style:text-properties officeooo:rsid="015fa86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8"/>
      <text:p text:style-name="P6"><text:span text:style-name="T12"><text:s text:c="11"/></text:span><text:span text:style-name="T14">CÂMARA MUNICIPAL DE SETE LAGOAS-MG</text:span></text:p>
      <text:p text:style-name="P6"><text:span text:style-name="T13"><text:s text:c="26"/></text:span><text:span text:style-name="T15"><text:s/></text:span><text:span text:style-name="T16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REQUERIMENTO Nº <text:s text:c="14"/>/201</text:span><text:span text:style-name="T4">4</text:span></text:p>
      <text:p text:style-name="P9"/>
      <text:p text:style-name="P9"/>
      <text:p text:style-name="P9"/>
      <text:p text:style-name="P10"><text:tab/><text:tab/><text:tab/><text:tab/>Senhor Presidente.</text:p>
      <text:p text:style-name="P10"/>
      <text:p text:style-name="P10"/>
      <text:p text:style-name="P10"/>
      <text:p text:style-name="P10"><text:tab/><text:tab/><text:tab/><text:tab/>Senhores Vereadores.</text:p>
      <text:p text:style-name="P10"/>
      <text:p text:style-name="P10"/>
      <text:p text:style-name="P10"/>
      <text:p text:style-name="P18"><text:span text:style-name="T3"><text:tab/><text:tab/><text:tab/><text:tab/></text:span><text:span text:style-name="T5">O Vereador que a este subscreve solicita ouvida Casa, que seja enviada correspondência ao Exmo. Sr. Prefeito, </text:span><text:span text:style-name="T3">Márcio Reinaldo Dias Moreira</text:span><text:span text:style-name="T5">, solicitando providencias junto à Secretaria Municipal de </text:span><text:span text:style-name="T9">Ação Social</text:span><text:span text:style-name="T5">, no sentido de que seja</text:span><text:span text:style-name="T7">m</text:span><text:span text:style-name="T5"> </text:span><text:span text:style-name="T9">substituídas as </text:span><text:span text:style-name="T7"><text:s/></text:span><text:span text:style-name="T8">placas de </text:span><text:span text:style-name="T9">identificação contendo o horário de funcionamento em todos os conselhos tutelares</text:span><text:span text:style-name="T8"> do município</text:span><text:span text:style-name="T6">.</text:span><text:span text:style-name="T5"> </text:span></text:p>
      <text:p text:style-name="P11"/>
      <text:p text:style-name="P13">JUSTIFICATIVA: <text:s/><text:span text:style-name="T22">As placas existentes estão em péssimas condições de conservação.</text:span></text:p>
      <text:p text:style-name="P17"/>
      <text:p text:style-name="P17"/>
      <text:p text:style-name="P14">Sete Lagoas, <text:span text:style-name="T18">1</text:span><text:span text:style-name="T23">8</text:span><text:span text:style-name="T18"> de junho de 2014</text:span>.</text:p>
      <text:p text:style-name="P7"/>
      <text:p text:style-name="P7"/>
      <text:p text:style-name="P7"/>
      <text:p text:style-name="P7"/>
      <text:p text:style-name="P7"/>
      <text:p text:style-name="P12">Alcides Longo de Barros</text:p>
      <text:p text:style-name="P16"><text:span text:style-name="T17">Vereador –</text:span><text:span text:style-name="T18"> PMDB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6-12T10:20:08.87</meta:print-date>
    <meta:editing-duration>P25DT15H14M53S</meta:editing-duration>
    <meta:generator>LibreOffice/4.0.2.2$Windows_x86 LibreOffice_project/4c82dcdd6efcd48b1d8bba66bfe1989deee49c3</meta:generator>
    <dc:date>2014-06-18T10:22:58.64</dc:date>
    <meta:editing-cycles>351</meta:editing-cycles>
    <meta:document-statistic meta:table-count="0" meta:image-count="1" meta:object-count="0" meta:page-count="1" meta:paragraph-count="14" meta:word-count="122" meta:character-count="940" meta:non-whitespace-character-count="721"/>
  </office:meta>
</office:document-meta>
</file>