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2400004BE700000F7B659A3FC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ejaVu Sans3" svg:font-family="'DejaVu Sans'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tyle="italic" style:font-style-asian="italic" style:font-name-complex="Tahoma1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8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9" style:family="paragraph" style:parent-style-name="Standard">
      <style:paragraph-properties fo:text-align="center" style:justify-single-word="false"/>
      <style:text-properties style:font-name="Arial1" fo:font-style="italic" style:font-style-asian="italic" style:font-name-complex="Arial2" style:font-style-complex="italic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Tahoma1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1" style:font-weight-complex="bold"/>
    </style:style>
    <style:style style:name="P14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5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6" style:family="paragraph">
      <style:paragraph-properties style:writing-mode="lr-tb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style-complex="italic" style:font-weight-complex="bold"/>
    </style:style>
    <style:style style:name="T3" style:family="text">
      <style:text-properties style:font-name="Arial1" officeooo:rsid="0015c51d" style:font-name-complex="Arial2"/>
    </style:style>
    <style:style style:name="T4" style:family="text">
      <style:text-properties style:font-name="Arial1" officeooo:rsid="00178f02" style:font-name-complex="Arial2"/>
    </style:style>
    <style:style style:name="T5" style:family="text">
      <style:text-properties style:font-name="Arial1" officeooo:rsid="001945bc" style:font-name-complex="Arial2"/>
    </style:style>
    <style:style style:name="T6" style:family="text">
      <style:text-properties style:font-name="arial"/>
    </style:style>
    <style:style style:name="T7" style:family="text">
      <style:text-properties style:font-name="arial" officeooo:rsid="001945bc" style:font-name-complex="Arial2"/>
    </style:style>
    <style:style style:name="T8" style:family="text">
      <style:text-properties officeooo:rsid="00142ebf"/>
    </style:style>
    <style:style style:name="T9" style:family="text">
      <style:text-properties officeooo:rsid="0015c51d"/>
    </style:style>
    <style:style style:name="T10" style:family="text">
      <style:text-properties officeooo:rsid="001945bc"/>
    </style:style>
    <style:style style:name="T11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T13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3"/>
      <text:p text:style-name="P5"/>
      <text:p text:style-name="P5">PEDIDO DE PROVIDÊNCIA <text:s/>N.°___________/201<text:span text:style-name="T8">4</text:span></text:p>
      <text:p text:style-name="P5"/>
      <text:p text:style-name="P5"/>
      <text:p text:style-name="P5"/>
      <text:p text:style-name="P10"><text:span text:style-name="T2"><text:s/><text:tab/><text:tab/>O Vereador que este subscreve requer, ouvido o Plenário e após os trâmites regimentais, que seja enviada correspondência ao Exmo. Prefeito Municipal, Sr. Márcio Reinaldo Dias Moreira para que determine ao órgão competente a </text:span><text:span text:style-name="T1">realização do serviço de tapa buraco na Rua </text:span><text:span text:style-name="T5">Cipó</text:span><text:span text:style-name="T3"> com a Rua </text:span><text:span text:style-name="T5">Santa Juliana</text:span><text:span text:style-name="T1">, no bairro </text:span><text:span text:style-name="T5">Emília</text:span><text:span text:style-name="T1">,</text:span><text:span text:style-name="T3"> neste </text:span><text:span text:style-name="T4">município.</text:span></text:p>
      <text:p text:style-name="P3"/>
      <text:p text:style-name="P3"/>
      <text:p text:style-name="P3"><text:bookmark text:name="_GoBack"/></text:p>
      <text:p text:style-name="P5">Justificativa</text:p>
      <text:p text:style-name="P5"/>
      <text:p text:style-name="P6"/>
      <text:p text:style-name="P12"><text:span text:style-name="T1"><text:s/><text:tab/><text:tab/></text:span><text:span text:style-name="T7">Por ser uma rua bem movimentada de carros e caminhões, ao se desviar dos buracos, os mesmos colocam em risco a vida da população</text:span><text:span text:style-name="T6">. Com o intuito de melhorar o trânsito e a vida dos moradores, transeuntes, motoristas e demais cidadãos sete lagoanos que utilizam as citadas ruas, a realização deste serviço deve ser efetivada o mais breve possível. </text:span></text:p>
      <text:p text:style-name="P7"/>
      <text:p text:style-name="P7"/>
      <text:p text:style-name="P7"/>
      <text:p text:style-name="P8">Sala das Sessões, <text:span text:style-name="T9">1</text:span><text:span text:style-name="T10">6</text:span> de <text:span text:style-name="T10">Junho</text:span> de 201<text:span text:style-name="T8">4</text:span>.</text:p>
      <text:p text:style-name="P9"/>
      <text:p text:style-name="P4"/>
      <text:p text:style-name="P4"/>
      <text:p text:style-name="P3"/>
      <text:p text:style-name="P11">Joaquim Gonzaga Barbosa</text:p>
      <text:p text:style-name="P11">VEREADOR GONZAGA - PS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DejaVu Sans3" svg:font-family="'DejaVu Sans'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DejaVu Sans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DejaVu Sans" style:font-size-asian="12pt" style:language-asian="hi" style:country-asian="I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4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5" style:family="paragraph">
      <style:paragraph-properties style:writing-mode="lr-tb"/>
    </style:style>
    <style:style style:name="MT1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T2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MT3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M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M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4.573cm" svg:height="2.972cm" draw:z-index="0"><draw:image xlink:href="Pictures/2000002400004BE700000F7B659A3FCC.wmf" xlink:type="simple" xlink:show="embed" xlink:actuate="onLoad"/></draw:frame></text:p>
      </style:header>
      <style:footer>
        <text:p text:style-name="MP2"><draw:g text:anchor-type="char" draw:z-index="1" draw:name="Grupo 156" draw:style-name="Mgr1"><draw:frame draw:style-name="Mgr2" draw:text-style-name="MP3" svg:width="15.292cm" svg:height="0.757cm" svg:x="1.092cm" svg:y="0.09cm"><draw:text-box><text:p text:style-name="MP3"><text:span text:style-name="MT1">Av. Getúlio Vargas, n.111/ sala 302 – Sete Lagoas/MG</text:span></text:p><text:p text:style-name="MP4"><text:span text:style-name="MT2"/></text:p></draw:text-box></draw:frame><draw:frame draw:style-name="Mgr2" draw:text-style-name="MP4" svg:width="3.435cm" svg:height="0.757cm" svg:x="16.459cm" svg:y="0.09cm"><draw:text-box><text:p text:style-name="MP4"><text:span text:style-name="MT3">Fone 3779.6342</text:span></text:p></draw:text-box></draw:frame><draw:custom-shape draw:name="Rectangle 159" draw:style-name="Mgr3" draw:text-style-name="MP5" svg:width="18.984cm" svg:height="0.96cm" svg:x="1.009cm" svg:y="0cm"><text:p/><draw:enhanced-geometry svg:viewBox="0 0 21600 21600" draw:type="rectangle" draw:enhanced-path="M 0 0 L 21600 0 21600 21600 0 21600 0 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</meta:initial-creator>
    <meta:editing-cycles>6</meta:editing-cycles>
    <meta:print-date>2014-04-10T15:37:11.79</meta:print-date>
    <meta:creation-date>2013-04-05T17:24:00</meta:creation-date>
    <dc:date>2014-06-16T13:30:19.60</dc:date>
    <meta:editing-duration>PT1H30M5S</meta:editing-duration>
    <meta:generator>LibreOffice/4.0.4.2$Windows_x86 LibreOffice_project/9e9821abd0ffdbc09cd8c52eaa574fa09eb08f2</meta:generator>
    <meta:document-statistic meta:table-count="0" meta:image-count="1" meta:object-count="0" meta:page-count="1" meta:paragraph-count="8" meta:word-count="132" meta:character-count="822" meta:non-whitespace-character-count="689"/>
    <meta:template xlink:type="simple" xlink:actuate="onRequest" xlink:title="Normal" xlink:href=""/>
  </office:meta>
</office:document-meta>
</file>