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F000000E10B4D9BC2.png" manifest:media-type=""/>
  <manifest:file-entry manifest:full-path="Pictures/10000000000007730000041E5B250EA5.jpg" manifest:media-type=""/>
  <manifest:file-entry manifest:full-path="Pictures/10000000000009B20000015817053F9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Calibri" svg:font-family="Calibri"/>
    <style:font-face style:name="Mangal1" svg:font-family="Mangal"/>
    <style:font-face style:name="OpenSymbol" svg:font-family="OpenSymbol, 'Arial Unicode MS'"/>
    <style:font-face style:name="Symbol1" svg:font-family="Symbol"/>
    <style:font-face style:name="Times New Roman1" svg:font-family="'Times New Roman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-3cm" fo:margin-right="-3cm" fo:text-indent="0cm" style:auto-text-indent="false">
        <style:tab-stops>
          <style:tab-stop style:position="10.5cm" style:type="center"/>
          <style:tab-stop style:position="22.003cm" style:type="right"/>
        </style:tab-stops>
      </style:paragraph-properties>
    </style:style>
    <style:style style:name="P2" style:family="paragraph" style:parent-style-name="Footer">
      <style:paragraph-properties fo:margin-left="-3cm" fo:margin-right="0cm" fo:text-indent="0cm" style:auto-text-indent="false">
        <style:tab-stops>
          <style:tab-stop style:position="10.5cm" style:type="center"/>
          <style:tab-stop style:position="18cm" style:type="right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419b1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01419b1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01419b1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01419b1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419b1" style:font-size-asian="12pt" style:font-size-complex="12pt"/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use-window-font-color="true" style:font-name="Times New Roman" fo:font-size="12pt" fo:font-weight="bold" officeooo:paragraph-rsid="001419b1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.353cm" style:contextual-spacing="false" fo:line-height="150%" fo:text-align="start" style:justify-single-word="false"/>
      <style:text-properties style:use-window-font-color="true" style:font-name="Calibri" fo:font-size="11pt" fo:font-weight="normal" officeooo:paragraph-rsid="001419b1" fo:background-color="transparent" style:font-name-asian="Calibri" style:font-name-complex="Calibri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style:font-name="Calibri" fo:font-size="11pt" style:text-underline-style="none" fo:font-weight="normal" fo:background-color="transparent" style:font-name-asian="Calibri" style:language-asian="pt" style:country-asian="BR" style:font-weight-asian="normal" style:font-name-complex="Calibri" style:font-weight-complex="normal"/>
    </style:style>
    <style:style style:name="T3" style:family="text">
      <style:text-properties style:use-window-font-color="true" style:font-name="Calibri" style:text-underline-style="none" fo:font-weight="normal" fo:background-color="transparent" style:font-name-asian="Calibri" style:language-asian="pt" style:country-asian="BR" style:font-weight-asian="normal" style:font-name-complex="Calibri" style:font-weight-complex="normal"/>
    </style:style>
    <style:style style:name="T4" style:family="text">
      <style:text-properties style:use-window-font-color="true" style:font-name="Calibri" fo:font-size="12pt" style:text-underline-style="none" fo:font-weight="normal" fo:background-color="transparent" style:font-name-asian="Calibri" style:font-size-asian="12pt" style:language-asian="pt" style:country-asian="BR" style:font-weight-asian="normal" style:font-name-complex="Calibri" style:font-size-complex="12pt" style:font-weight-complex="normal"/>
    </style:style>
    <style:style style:name="T5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9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0" style:family="text">
      <style:text-properties style:use-window-font-color="true" fo:font-weight="bold" fo:background-color="transparent" style:font-name-asian="Times New Roman1" style:font-name-complex="Times New Roman1"/>
    </style:style>
    <style:style style:name="T11" style:family="text">
      <style:text-properties style:use-window-font-color="true" fo:font-size="12pt" style:text-underline-style="none" fo:font-weight="normal" fo:background-color="transparent" style:font-name-asian="Calibri" style:font-size-asian="12pt" style:language-asian="pt" style:country-asian="BR" style:font-weight-asian="normal" style:font-name-complex="Calibri" style:font-size-complex="12pt" style:font-weight-complex="normal"/>
    </style:style>
    <style:style style:name="T12" style:family="text">
      <style:text-properties style:use-window-font-color="true" style:font-name="Times New Roman" fo:font-size="12pt" style:text-underline-style="none" fo:font-weight="normal" fo:background-color="transparent" style:font-name-asian="Calibri" style:font-size-asian="12pt" style:language-asian="pt" style:country-asian="BR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bottom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bullet-char="•">
        <style:list-level-properties text:space-before="2.54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 Nº ____________/2014.</text:p>
      <text:p text:style-name="P3"><text:tab/><text:tab/>O Vereador que este subscreve requer, após ouvida Egrégia Casa, que seja enviada correspondência ao Exmo. Sr. Prefeito – Márcio Reinaldo Dias Moreira – objetivando mover gestões junto ao Órgão competente da Administração Pública para:</text:p>
      <text:list xml:id="list7911264957104482599" text:style-name="L1">
        <text:list-item>
          <text:p text:style-name="P7"><text:span text:style-name="T9">Providenciar a </text:span><text:span text:style-name="T10">INSTALAÇÃO DE</text:span><text:span text:style-name="T9"> </text:span><text:span text:style-name="T10">PLACA DE SINALIZAÇÃO</text:span><text:span text:style-name="T9"> indicativa de “Parada Obrigatória” no cruzamento da Rua Emi Dias Avelar com Avenida Maria Estela de Sousa, no bairro Bernardo Valadares.</text:span></text:p>
        </text:list-item>
      </text:list>
      <text:p text:style-name="P6">JUSTIFICAÇÃO:</text:p>
      <text:p text:style-name="P3"><text:tab/><text:tab/>O pleito se justifica pela grande necessidade da instalação de sinalização de Parada Obrigatória.</text:p>
      <text:p text:style-name="P3"><text:tab/><text:tab/> A população manifesta quanto a imprudência dos motoristas que por ali passam, pois, com a falta de sinalização os veículos não param na esquina, dirigem em alta velocidade, podendo colocar em risco à própria vida ou até mesmo daqueles que por ali passam. </text:p>
      <text:p text:style-name="P3"><text:tab/><text:tab/>Ante ao exposto solicita que os Órgãos competentes tome medidas cabíveis para à solução deste problema, pois este é um pedido que merece total acolhida.</text:p>
      <text:p text:style-name="P4">Sala das Sessões, 16 de Junho de 2014.</text:p>
      <text:p text:style-name="P5"/>
      <text:p text:style-name="P4">Douglas Melo</text:p>
      <text:p text:style-name="P4">Vereador</text:p>
      <text:p text:style-name="P9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Calibri" svg:font-family="Calibri"/>
    <style:font-face style:name="Mangal1" svg:font-family="Mangal"/>
    <style:font-face style:name="OpenSymbol" svg:font-family="OpenSymbol, 'Arial Unicode MS'"/>
    <style:font-face style:name="Symbol1" svg:font-family="Symbol"/>
    <style:font-face style:name="Times New Roman1" svg:font-family="'Times New Roman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aragraph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 style:parent-style-name="Fonte_20_parág._20_padrão"/>
    <style:style style:name="Rodapé_20_Char1" style:display-name="Rodapé Char1" style:family="text" style:parent-style-name="Fonte_20_parág._20_padrão"/>
    <style:style style:name="normaltextrun" style:family="text" style:parent-style-name="Fonte_20_parág._20_padrão"/>
    <style:style style:name="eop" style:family="text" style:parent-style-name="Fonte_20_parág._20_padrão"/>
    <style:style style:name="spellingerror" style:family="text" style:parent-style-name="Fonte_20_parág._20_padrão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3cm" fo:margin-right="-3cm" fo:text-indent="0cm" style:auto-text-indent="false">
        <style:tab-stops>
          <style:tab-stop style:position="10.5cm" style:type="center"/>
          <style:tab-stop style:position="22.003cm" style:type="right"/>
        </style:tab-stops>
      </style:paragraph-properties>
    </style:style>
    <style:style style:name="MP2" style:family="paragraph" style:parent-style-name="Footer">
      <style:paragraph-properties fo:margin-left="-3cm" fo:margin-right="0cm" fo:text-indent="0cm" style:auto-text-indent="false">
        <style:tab-stops>
          <style:tab-stop style:position="10.5cm" style:type="center"/>
          <style:tab-stop style:position="18cm" style:type="right"/>
        </style:tab-stops>
      </style:paragraph-properties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bottom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WordPictureWatermark17784115" text:anchor-type="paragraph" svg:width="13.845cm" style:rel-width="scale" svg:height="7.248cm" style:rel-height="scale" draw:z-index="0"><draw:image xlink:href="Pictures/10000000000007730000041E5B250EA5.jpg" xlink:type="simple" xlink:show="embed" xlink:actuate="onLoad"/></draw:frame><text:span text:style-name="Fonte_20_parág._20_padrão"><text:span text:style-name="MT1"><draw:frame draw:style-name="Mfr2" draw:name="Imagem 1" text:anchor-type="as-char" svg:y="-0.642cm" svg:width="21.435cm" style:rel-width="scale" svg:height="6.059cm" style:rel-height="scale" draw:z-index="1"><draw:image xlink:href="Pictures/100000000000031F000000E10B4D9BC2.png" xlink:type="simple" xlink:show="embed" xlink:actuate="onLoad"/></draw:frame></text:span></text:span></text:p>
      </style:header>
      <style:footer>
        <text:p text:style-name="MP2"><text:span text:style-name="Fonte_20_parág._20_padrão"><text:span text:style-name="MT1"><draw:frame draw:style-name="Mfr2" draw:name="Imagem 3" text:anchor-type="as-char" svg:y="0cm" svg:width="21.034cm" style:rel-width="scale" svg:height="2.9cm" style:rel-height="scale" draw:z-index="2"><draw:image xlink:href="Pictures/10000000000009B20000015817053F92.jpg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Criação04</meta:initial-creator>
    <meta:creation-date>2014-04-29T12:42:00Z</meta:creation-date>
    <dc:date>2005-06-12T00:15:37.734000000</dc:date>
    <meta:print-date>2014-05-16T10:59:08.687000000</meta:print-date>
    <meta:editing-cycles>10</meta:editing-cycles>
    <meta:editing-duration>PT1M</meta:editing-duration>
    <meta:document-statistic meta:table-count="0" meta:image-count="3" meta:object-count="0" meta:page-count="1" meta:paragraph-count="12" meta:word-count="161" meta:character-count="1048" meta:non-whitespace-character-count="886"/>
    <meta:template xlink:type="simple" xlink:actuate="onRequest" xlink:title="" xlink:href="file:///C:/Documents%20and%20Settings/Usuario_2/Desktop/PAPEL%20TIMBRADO%20-%20VEREADOR%20DOUGLAS%20MELO.odt/Normal"/>
  </office:meta>
</office:document-meta>
</file>