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1a9b8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1a9b8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1a9b8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1a9b8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officeooo:paragraph-rsid="0011a9b8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11a9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1a9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0fb007" officeooo:paragraph-rsid="0011a9b8" style:font-size-asian="12pt" style:font-weight-asian="normal" style:font-size-complex="12pt" style:font-weight-complex="normal"/>
    </style:style>
    <style:style style:name="T1" style:family="text">
      <style:text-properties fo:font-size="14pt" style:font-name-asian="Liberation Serif" style:font-size-asian="14pt" style:font-name-complex="Liberation Serif" style:font-size-complex="14pt"/>
    </style:style>
    <style:style style:name="T2" style:family="text">
      <style:text-properties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style:font-name="Arial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DejaVu Sans" style:font-size-complex="12pt" style:font-weight-complex="bold"/>
    </style:style>
    <style:style style:name="T6" style:family="text">
      <style:text-properties fo:font-weight="normal" style:font-name-asian="Liberation Serif" style:font-weight-asian="normal" style:font-name-complex="Liberation Serif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5c9c" style:font-weight-asian="normal" style:font-weight-complex="normal"/>
    </style:style>
    <style:style style:name="T9" style:family="text">
      <style:text-properties fo:font-weight="normal" officeooo:rsid="000fb007" style:font-weight-asian="normal" style:font-weight-complex="normal"/>
    </style:style>
    <style:style style:name="T10" style:family="text">
      <style:text-properties fo:font-weight="normal" officeooo:rsid="00118382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b007" style:font-weight-asian="bold" style:font-weight-complex="bold"/>
    </style:style>
    <style:style style:name="T13" style:family="text">
      <style:text-properties fo:font-weight="bold" officeooo:rsid="00118382" style:font-weight-asian="bold" style:font-weight-complex="bold"/>
    </style:style>
    <style:style style:name="T14" style:family="text">
      <style:text-properties fo:font-weight="bold" officeooo:rsid="0011a9b8" style:font-weight-asian="bold" style:font-weight-complex="bold"/>
    </style:style>
    <style:style style:name="T15" style:family="text">
      <style:text-properties officeooo:rsid="001248d6"/>
    </style:style>
    <style:style style:name="T16" style:family="text">
      <style:text-properties officeooo:rsid="001303e4"/>
    </style:style>
    <style:style style:name="T17" style:family="text">
      <style:text-properties officeooo:rsid="00164c21"/>
    </style:style>
    <style:style style:name="T18" style:family="text">
      <style:text-properties officeooo:rsid="000fb007"/>
    </style:style>
    <style:style style:name="T19" style:family="text">
      <style:text-properties officeooo:rsid="0011a9b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1cm" draw:visible-area-height="3.206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<text:span text:style-name="T1"><text:s/></text:span><text:span text:style-name="T2"><text:s text:c="3"/></text:span><text:span text:style-name="T3"><text:s/></text:span><text:span text:style-name="T4">GABINETE DO VEREADOR </text:span><text:span text:style-name="T5">CARAMELO</text:span><text:span text:style-name="T4"> – PT</text:span></text:p>
      <text:p text:style-name="P3"/>
      <text:p text:style-name="P6">PEDIDO DE PROVIDÊNCIA N°_______/201<text:span text:style-name="T19">4</text:span></text:p>
      <text:p text:style-name="P6"/>
      <text:p text:style-name="P6"/>
      <text:p text:style-name="P3"><text:span text:style-name="T6"><text:s/></text:span><text:span text:style-name="T11">Exmo. Sr. Presidente</text:span></text:p>
      <text:p text:style-name="P3"/>
      <text:p text:style-name="P3"/>
      <text:p text:style-name="P4"><text:span text:style-name="T7">O Vereador subscrevente </text:span><text:span text:style-name="T8">requer</text:span><text:span text:style-name="T7">, ouvida a Casa e após os trâmites regimentais, seja enviada correspondência ao Exmo. Sr. Prefeito Municipal, Marcio Reinaldo Dias Moreira, </text:span><text:span text:style-name="T8">solicitando </text:span><text:span text:style-name="T12">a colocação da </text:span><text:span text:style-name="T13">r</text:span><text:span text:style-name="T12">ede </text:span><text:span text:style-name="T13">c</text:span><text:span text:style-name="T12">oletora de </text:span><text:span text:style-name="T13">e</text:span><text:span text:style-name="T12">sgoto </text:span><text:span text:style-name="T14">n</text:span><text:span text:style-name="T12">a Rua Oliveiros Teixeira Maciel</text:span><text:span text:style-name="T9">, </text:span><text:span text:style-name="T10">l</text:span><text:span text:style-name="T9">ocalizada no Bairro São João.</text:span></text:p>
      <text:p text:style-name="P8"/>
      <text:p text:style-name="P6">JUSTIFICATIVA</text:p>
      <text:p text:style-name="P6"/>
      <text:p text:style-name="P7">De acordo com os moradores<text:span text:style-name="T15">, a falta da rede de esgoto tem gerado transtornos como </text:span><text:span text:style-name="T16">a iminência de contaminação do solo e da água subterrânea. Há bastante tempo as fossas são utilizadas habitualmente, o que também tem colocado em risco a qualidade de </text:span><text:span text:style-name="T17">vida de todos</text:span><text:span text:style-name="T16">. </text:span></text:p>
      <text:p text:style-name="P7"/>
      <text:p text:style-name="P7"/>
      <text:p text:style-name="P3">Sala das Sessões, <text:span text:style-name="T19">02</text:span><text:span text:style-name="T18"> de ju</text:span><text:span text:style-name="T19">nho</text:span> de 201<text:span text:style-name="T19">4</text:span></text:p>
      <text:p text:style-name="P3"/>
      <text:p text:style-name="P3"/>
      <text:p text:style-name="P3">Cl<text:span text:style-name="T18">á</text:span>udio Henrique Nacif Gonçalves</text:p>
      <text:p text:style-name="P3">Caramelo</text:p>
      <text:p text:style-name="P3">Vereador – PT</text:p>
      <text:p text:style-name="P5"/>
      <text:p text:style-name="P5"/>
      <text:p text:style-name="P1">Av. Getúlio Vargas,111, sala 406, 4° andar,Centro. Tel. (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0:31:33.96</meta:creation-date>
    <dc:date>2014-06-02T10:38:22.79</dc:date>
    <meta:editing-duration>P0D</meta:editing-duration>
    <meta:editing-cycles>1</meta:editing-cycles>
    <meta:document-statistic meta:table-count="0" meta:image-count="0" meta:object-count="1" meta:page-count="1" meta:paragraph-count="12" meta:word-count="125" meta:character-count="817" meta:non-whitespace-character-count="694"/>
    <meta:generator>LibreOffice/4.0.4.2$Windows_x86 LibreOffice_project/9e9821abd0ffdbc09cd8c52eaa574fa09eb08f2</meta:generator>
  </office:meta>
</office:document-meta>
</file>