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39cm" fo:margin-left="-0.99cm" fo:margin-top="0cm" fo:margin-bottom="0cm" table:align="left"/>
    </style:style>
    <style:style style:name="Tabela1.A" style:family="table-column">
      <style:table-column-properties style:column-width="19.339cm"/>
    </style:style>
    <style:style style:name="Tabela1.1" style:family="table-row">
      <style:table-row-properties style:min-row-height="0.441cm" fo:keep-together="auto"/>
    </style:style>
    <style:style style:name="Tabela1.A1" style:family="table-cell">
      <style:table-cell-properties style:vertical-align="" fo:padding="0cm" fo:border="none"/>
    </style:style>
    <style:style style:name="Tabela2" style:family="table">
      <style:table-properties style:width="17.655cm" fo:margin-left="-0.388cm" fo:margin-top="0cm" fo:margin-bottom="0cm" table:align="left"/>
    </style:style>
    <style:style style:name="Tabela2.A" style:family="table-column">
      <style:table-column-properties style:column-width="17.655cm"/>
    </style:style>
    <style:style style:name="Tabela2.1" style:family="table-row">
      <style:table-row-properties style:min-row-height="0.198cm" fo:keep-together="auto"/>
    </style:style>
    <style:style style:name="Tabela2.A1" style:family="table-cell">
      <style:table-cell-properties style:vertical-align="" fo:padding="0cm" fo:border="none"/>
    </style:style>
    <style:style style:name="Tabela2.2" style:family="table-row">
      <style:table-row-properties style:min-row-height="8.234cm" fo:keep-together="auto"/>
    </style:style>
    <style:style style:name="Tabela3" style:family="table" style:master-page-name="Standard">
      <style:table-properties style:width="17.678cm" fo:margin-left="0cm" fo:margin-top="0cm" fo:margin-bottom="0cm" style:page-number="auto" table:align="left"/>
    </style:style>
    <style:style style:name="Tabela3.A" style:family="table-column">
      <style:table-column-properties style:column-width="17.678cm"/>
    </style:style>
    <style:style style:name="Tabela3.1" style:family="table-row">
      <style:table-row-properties style:min-row-height="0.198cm" fo:keep-together="auto"/>
    </style:style>
    <style:style style:name="Tabela3.A1" style:family="table-cell">
      <style:table-cell-properties style:vertical-align="" fo:padding="0cm" fo:border="none"/>
    </style:style>
    <style:style style:name="Tabela3.2" style:family="table-row">
      <style:table-row-properties style:min-row-height="7.747cm" fo:keep-together="auto"/>
    </style:style>
    <style:style style:name="Tabela3.3" style:family="table-row">
      <style:table-row-properties style:min-row-height="0.926cm" fo:keep-together="auto"/>
    </style:style>
    <style:style style:name="Tabela4" style:family="table">
      <style:table-properties style:width="17.156cm" fo:margin-left="-0.173cm" fo:margin-top="0cm" fo:margin-bottom="0cm" table:align="left"/>
    </style:style>
    <style:style style:name="Tabela4.A" style:family="table-column">
      <style:table-column-properties style:column-width="17.156cm"/>
    </style:style>
    <style:style style:name="Tabela4.1" style:family="table-row">
      <style:table-row-properties style:min-row-height="7.752cm" fo:keep-together="auto"/>
    </style:style>
    <style:style style:name="Tabela4.A1" style:family="table-cell">
      <style:table-cell-properties style:vertical-align="" fo:padding="0cm" fo:border="none"/>
    </style:style>
    <style:style style:name="P1" style:family="paragraph" style:parent-style-name="Standard">
      <style:text-properties fo:color="#000000" style:text-line-through-style="none" style:font-name="Arial1" fo:font-size="11.5pt" style:text-underline-style="none" style:font-size-asian="11.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7204a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08beb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7204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8beb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07204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08beb7" style:font-size-asian="12pt" style:font-size-complex="12pt"/>
    </style:style>
    <style:style style:name="P11" style:family="paragraph" style:parent-style-name="Standard">
      <style:text-properties fo:font-size="12pt" officeooo:paragraph-rsid="0008beb7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officeooo:paragraph-rsid="0007204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officeooo:paragraph-rsid="0007204a"/>
    </style:style>
    <style:style style:name="P15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7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8" style:family="paragraph">
      <style:paragraph-properties style:writing-mode="lr-tb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12pt" style:font-size-asian="12pt" style:font-size-complex="12pt"/>
    </style:style>
    <style:style style:name="T3" style:family="text">
      <style:text-properties fo:color="#000000" style:font-name="Arial1" fo:font-size="12pt" officeooo:rsid="0008beb7" style:font-size-asian="12pt" style:font-size-complex="12pt"/>
    </style:style>
    <style:style style:name="T4" style:family="text">
      <style:text-properties fo:color="#000000" style:font-name="Arial1" fo:font-size="11.5pt" style:font-size-asian="11.5pt"/>
    </style:style>
    <style:style style:name="T5" style:family="text">
      <style:text-properties fo:color="#000000" style:font-name="Arial1" fo:font-weight="bold" style:font-weight-asian="bold"/>
    </style:style>
    <style:style style:name="T6" style:family="text">
      <style:text-properties fo:color="#000000" style:font-name="Arial1" fo:font-weight="bold" officeooo:rsid="0008beb7" style:font-weight-asian="bold"/>
    </style:style>
    <style:style style:name="T7" style:family="text">
      <style:text-properties fo:color="#000000" style:text-line-through-style="none" style:font-name="Arial1" fo:font-size="11.5pt" style:text-underline-style="none" fo:font-weight="bold" style:font-size-asian="11.5pt" style:font-weight-asian="bold"/>
    </style:style>
    <style:style style:name="T8" style:family="text">
      <style:text-properties fo:color="#000000" style:text-line-through-style="none" style:font-name="Arial1" fo:font-size="11.5pt" style:text-underline-style="none" fo:font-weight="normal" style:font-size-asian="11.5pt" style:font-weight-asian="normal"/>
    </style:style>
    <style:style style:name="T9" style:family="text">
      <style:text-properties fo:color="#000000" style:text-line-through-style="none" style:font-name="Arial1" fo:font-size="11.5pt" style:text-underline-style="none" fo:font-weight="normal" officeooo:rsid="0008beb7" style:font-size-asian="11.5pt" style:font-weight-asian="normal"/>
    </style:style>
    <style:style style:name="T10" style:family="text">
      <style:text-properties fo:color="#000000" style:text-line-through-style="none" style:font-name="Arial1" style:text-underline-style="none"/>
    </style:style>
    <style:style style:name="T11" style:family="text">
      <style:text-properties fo:color="#000000" style:text-line-through-style="none" style:font-name="Arial1" style:text-underline-style="none" fo:font-weight="bold" style:font-weight-asian="bold"/>
    </style:style>
    <style:style style:name="T12" style:family="text">
      <style:text-properties fo:color="#000000" style:text-line-through-style="none" style:font-name="Arial1" style:text-underline-style="none" fo:font-weight="bold" officeooo:rsid="0008beb7" style:font-weight-asian="bold"/>
    </style:style>
    <style:style style:name="T13" style:family="text">
      <style:text-properties fo:color="#000000" style:text-line-through-style="none" style:font-name="Arial1" style:text-underline-style="none" fo:font-weight="normal" style:font-weight-asian="normal"/>
    </style:style>
    <style:style style:name="T14" style:family="text">
      <style:text-properties fo:color="#000000" style:text-line-through-style="none" style:font-name="Arial1" style:text-underline-style="none" fo:font-weight="normal" officeooo:rsid="0008beb7" style:font-weight-asian="normal"/>
    </style:style>
    <style:style style:name="T15" style:family="text">
      <style:text-properties fo:color="#000000" style:text-line-through-style="none" style:font-name="Arial1" style:text-underline-style="none" fo:font-weight="normal" officeooo:rsid="0007204a" style:font-weight-asian="normal"/>
    </style:style>
    <style:style style:name="T16" style:family="text">
      <style:text-properties fo:color="#000000" style:text-line-through-style="none" style:font-name="Arial1" style:text-underline-style="none" officeooo:rsid="0007204a"/>
    </style:style>
    <style:style style:name="T17" style:family="text">
      <style:text-properties fo:color="#000000" style:text-line-through-style="none" style:font-name="Arial1" style:text-underline-style="none" officeooo:rsid="0008beb7"/>
    </style:style>
    <style:style style:name="T18" style:family="text">
      <style:text-properties officeooo:rsid="0007204a"/>
    </style:style>
    <style:style style:name="T19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><draw:frame draw:style-name="fr1" draw:name="figuras1" text:anchor-type="as-char" svg:y="-3.549cm" svg:width="17.002cm" svg:height="2.972cm" draw:z-index="2"><draw:image xlink:href="Pictures/2000002400004BE700000F7B659A3FCC.wmf" xlink:type="simple" xlink:show="embed" xlink:actuate="onLoad"/></draw:frame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1"/></text:p>
          </table:table-cell>
        </table:table-row>
        <table:table-row table:style-name="Tabela2.2">
          <table:table-cell table:style-name="Tabela2.A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0"><text:span text:style-name="T1"><text:s text:c="61"/></text:span><text:span text:style-name="T5">ANTEPROJETO DE LEI Nº _____ / 201</text:span><text:span text:style-name="T6">4</text:span><text:span text:style-name="T5">.</text:span></text:p>
                  <text:p text:style-name="P10"><text:span text:style-name="T5"/></text:p>
                  <text:p text:style-name="P10"><text:span text:style-name="T5"><text:s text:c="82"/></text:span><text:span text:style-name="T1">Institui o Programa “Disque Verde”.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11"><text:span text:style-name="T1"/></text:p>
                  <text:p text:style-name="P2"><text:span text:style-name="T1">Art. 1º -Fica o chefe do Poder Executivo autorizado a instituir no município de Sete Lagoas o programa “Disque Verde”, caracterizado pelo plantio e consequente adoção de árvores por pessoas jurídicas e/ou pessoas físicas.</text:span></text:p>
                  <text:p text:style-name="P2"><text:span text:style-name="T10"/></text:p>
                  <text:p text:style-name="P2"><text:span text:style-name="T10">Art.2º-OPoder Executivo municipal, na esfera de suas competências e estrutura administrativa, desenvolverá um projeto de plantio de árvores para cada logradouro visando a composição de alamedas no território do município.</text:span></text:p>
                  <text:p text:style-name="P2"><text:span text:style-name="T10"/></text:p>
                  <text:p text:style-name="P2"><text:span text:style-name="T10">§1º-Finalizado o projeto de plantio que dispõe o caput deste artigo, o Poder Executivo disponibilizará aos interessados indicados no art. 1ºum telefone de contato para a solicitação de adoção de uma ou mais árvores e/ou uma ou mais alamedas.</text:span></text:p>
                  <text:p text:style-name="P2"><text:span text:style-name="T10"/></text:p>
                  <text:p text:style-name="P2"><text:span text:style-name="T10">§2º -Caso haja mais de um interessado em adotar a mesma unidade ou o mesmo projeto, o procedimento para a escolha dos interessados será realizado pelo Poder Executivo municipal </text:span><text:span text:style-name="T17">de acordo</text:span><text:span text:style-name="T10"> com a escolha do interessado que melhor atender o Interesse Público.</text:span></text:p>
                  <text:p text:style-name="P2"><text:span text:style-name="T10"/></text:p>
                  <text:p text:style-name="P2"><text:span text:style-name="T10">Art. 3º -Em contrapartida, será permitido ao adotante, conforme parâmetros estabelecidos pelo Poder Executivo Municipal e demais órgãos competentes, a instalação de uma estrutura metálica de proteção às mudas de árvores com veiculação de publicidade por parte da pessoa jurídica e física conveniada e a divulgação da parceria na imprensa e em informes publicitários envolvendo a área objeto da adoção.</text:span></text:p>
                  <text:p text:style-name="P2"><text:span text:style-name="T10"/></text:p>
                  <text:p text:style-name="P2"><text:span text:style-name="T10">Parágrafo Único -É proibida a divulgação de textos publicitários que estimulem o consumo de bebidas alcoólicas, de cigarros ou de violência em todas as suas formas.</text:span></text:p>
                  <text:p text:style-name="P2"><text:span text:style-name="T10"/></text:p>
                  <text:p text:style-name="P2"><text:span text:style-name="T10">Art.4º-Todas as despesas com o plantio, manutenção e instalação das grades protetoras das mudas das árvores e alamedas serão custeadas pelas pessoas que adotarem as árvores e/ou alamedas.</text:span></text:p>
                  <text:p text:style-name="P2"><text:span text:style-name="T10"/></text:p>
                  <text:p text:style-name="P2"><text:span text:style-name="T10">Art.5º -Esta Lei entra em vigor na data de sua publicação.</text:span></text:p>
                </table:table-cell>
              </table:table-row>
              <table:table-row table:style-name="Tabela3.3">
                <table:table-cell table:style-name="Tabela3.A1" office:value-type="string">
                  <text:p text:style-name="Standard"><text:span text:style-name="T4"/></text:p>
                  <text:p text:style-name="P13"><text:span text:style-name="T2">Sala das sessões, 2</text:span><text:span text:style-name="T3">3 </text:span><text:span text:style-name="T2">de </text:span><text:span text:style-name="T3">maio</text:span><text:span text:style-name="T2"> de 201</text:span><text:span text:style-name="T3">4</text:span><text:span text:style-name="T2">.</text:span></text:p>
                  <text:p text:style-name="P13"><text:span text:style-name="T4"/></text:p>
                  <text:p text:style-name="P13"><text:span text:style-name="T4"/></text:p>
                  <text:p text:style-name="P5"><text:span text:style-name="T11">Joaquim Gonzaga Barbosa</text:span></text:p>
                  <text:p text:style-name="P5"><text:span text:style-name="T11">Vereador Gonzaga-PSL</text:span></text:p>
                </table:table-cell>
              </table:table-row>
            </table:table>
            <text:p text:style-name="P2"><text:span text:style-name="T10"/></text:p>
          </table:table-cell>
        </table:table-row>
      </table:table>
      <text:p text:style-name="P1"/>
      <text:p text:style-name="P1"><draw:g text:anchor-type="char" draw:z-index="0" draw:name="Grupo 156" draw:style-name="gr1"><draw:frame draw:style-name="gr2" draw:text-style-name="P16" svg:width="15.285cm" svg:height="0.75cm" svg:x="-0.84cm" svg:y="0.284cm"><draw:text-box><text:p text:style-name="P16"><text:span text:style-name="T19">Av. Getúlio Vargas, n.111/ sala 302 – Sete Lagoas/MG</text:span></text:p><text:p text:style-name="P17"><text:span text:style-name="T20"/></text:p></draw:text-box></draw:frame><draw:frame draw:style-name="gr2" draw:text-style-name="P17" svg:width="3.428cm" svg:height="0.75cm" svg:x="14.527cm" svg:y="0.284cm"><draw:text-box><text:p text:style-name="P17"><text:span text:style-name="T21">Fone 3779.6342</text:span></text:p></draw:text-box></draw:frame><draw:custom-shape draw:name="Rectangle 159" draw:style-name="gr3" draw:text-style-name="P18" svg:width="18.977cm" svg:height="0.953cm" svg:x="-0.919cm" svg:y="0.198cm"><text:p/><draw:enhanced-geometry svg:viewBox="0 0 21600 21600" draw:type="rectangle" draw:enhanced-path="M 0 0 L 21600 0 21600 21600 0 21600 0 0 Z N"/></draw:custom-shape></draw:g></text:p>
      <text:p text:style-name="P1"><text:soft-page-break/></text:p>
      <text:p text:style-name="P12"/>
      <text:p text:style-name="P3"><text:span text:style-name="T10"><draw:frame draw:style-name="fr1" draw:name="figuras2" text:anchor-type="as-char" svg:y="-3.549cm" svg:width="17.002cm" svg:height="2.972cm" draw:z-index="1"><draw:image xlink:href="Pictures/2000002400004BE700000F7B659A3FCC.wmf" xlink:type="simple" xlink:show="embed" xlink:actuate="onLoad"/></draw:frame></text:span></text:p>
      <text:p text:style-name="P3"><text:span text:style-name="T10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T11"/></text:p>
            <text:p text:style-name="P8"><text:span text:style-name="T11">JUSTIFICATIVA</text:span></text:p>
            <text:p text:style-name="P8"><text:span text:style-name="T11"/></text:p>
            <text:p text:style-name="P8"><text:span text:style-name="T13"/></text:p>
            <text:p text:style-name="P8"><text:span text:style-name="T13"><text:s text:c="11"/>O presente projeto de lei tem como objetivo central estabelecer diretrizes para a implantação do Programa “Disque Verde”. A ideia é possibilitar que pessoas físicas e jurídicas, por meio de parceria com o poder público, contribua com o plantio de árvores na cidade com o intuito de formas alamedas, zelando por sua conservação e pela melhoria de sua estrutura e da qualidade de vida no município. </text:span></text:p>
            <text:p text:style-name="P15"><text:span text:style-name="T13"/></text:p>
            <text:p text:style-name="P15"><text:span text:style-name="T13"><text:s text:c="10"/>Ademais, busca-se a criação de laços de afinidade mais fortes entre a população e a coisa pública, desenvolvendo a cultura de zelo pelo patrimônio da comunidade. </text:span></text:p>
            <text:p text:style-name="P8"><text:span text:style-name="T13"/></text:p>
            <text:p text:style-name="P8"><text:span text:style-name="T13"><text:s text:c="10"/>A base da medida é a bem sucedida experiência de Porto Alegre, que desenvolve o Projeto há mais de 20 anos. Atualmente, várias cidades tentam reproduzir a experiência em âmbito local, justamente o que se pretende por meio deste Projeto. </text:span></text:p>
            <text:p text:style-name="P8"><text:span text:style-name="T13"/></text:p>
            <text:p text:style-name="P8"><text:span text:style-name="T13"><text:s text:c="10"/>Um dos pontos positivos é a possibilidade de melhoria das estruturas de nossos logradouros e ao mesmo tempo a diminuição dos gastos públicos com conservação e limpeza com estes equipamentos públicos.</text:span></text:p>
            <text:p text:style-name="P8"><text:span text:style-name="T13"/></text:p>
            <text:p text:style-name="P8"><text:span text:style-name="T13"><text:s text:c="10"/>Salienta-se que as árvores a serem plantadas deverão ser previamente escolhidas de acordo com o projeto de estruturação das alamedas que deverá constar a espécie mais adequada com o logradouro levando em consideração o caimento das folhas, a largura do tronco, o crescimento das raízes, dentre outras considerações que levem o plantio de árvores com características que melhor atenderem a estrutura urbana.</text:span></text:p>
            <text:p text:style-name="P8"><text:span text:style-name="T13"/></text:p>
            <text:p text:style-name="P10"><text:span text:style-name="T13"><text:s text:c="10"/>Por fim, é importante salientar que a adoção da medida em muito irá contribuir para o embelezamento e bem estar da população, motivo pelo qual solicito a aprovação do presente A</text:span><text:span text:style-name="T14">nteprojeto.</text:span></text:p>
            <text:p text:style-name="P7"><text:span text:style-name="T14"/></text:p>
            <text:p text:style-name="P7"><text:span text:style-name="T14">Sala das sessões, </text:span><text:span text:style-name="T15">23</text:span><text:span text:style-name="T14"> de </text:span><text:span text:style-name="T15">maio</text:span><text:span text:style-name="T14"> de 201</text:span><text:span text:style-name="T15">4</text:span><text:span text:style-name="T14">.</text:span></text:p>
            <text:p text:style-name="P7"><text:span text:style-name="T10"/></text:p>
            <text:p text:style-name="P7"><text:span text:style-name="T10"/></text:p>
            <text:p text:style-name="P7"><text:span text:style-name="T10"><text:s/></text:span><text:span text:style-name="T5">Joaquim Gonzaga Barbosa </text:span></text:p>
            <text:p text:style-name="P7"><text:span text:style-name="T12">Vereador Gonzaga-</text:span><text:span text:style-name="T14">PSL </text:span><draw:g text:anchor-type="char" draw:z-index="3" draw:name="Grupo 156" draw:style-name="gr1"><draw:frame draw:style-name="gr2" draw:text-style-name="P16" svg:width="15.285cm" svg:height="0.75cm" svg:x="-1.032cm" svg:y="2.57cm"><draw:text-box><text:p text:style-name="P16"><text:span text:style-name="T19">Av. Getúlio Vargas, n.111/ sala 302 – Sete Lagoas/MG</text:span></text:p><text:p text:style-name="P17"><text:span text:style-name="T20"/></text:p></draw:text-box></draw:frame><draw:frame draw:style-name="gr2" draw:text-style-name="P17" svg:width="3.428cm" svg:height="0.75cm" svg:x="14.335cm" svg:y="2.57cm"><draw:text-box><text:p text:style-name="P17"><text:span text:style-name="T21">Fone 3779.6342</text:span></text:p></draw:text-box></draw:frame><draw:custom-shape draw:name="Rectangle 159" draw:style-name="gr3" draw:text-style-name="P18" svg:width="18.977cm" svg:height="0.953cm" svg:x="-1.111cm" svg:y="2.484cm"><text:p/><draw:enhanced-geometry svg:viewBox="0 0 21600 21600" draw:type="rectangle" draw:enhanced-path="M 0 0 L 21600 0 21600 21600 0 21600 0 0 Z N"/></draw:custom-shape></draw:g></text:p>
          </table:table-cell>
        </table:table-row>
        <text:soft-page-break/>
        <table:table-row table:style-name="Tabela4.1">
          <table:table-cell table:style-name="Tabela4.A1" office:value-type="string">
            <text:p text:style-name="P8"/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0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0:20:00</meta:creation-date>
    <meta:initial-creator>Leo</meta:initial-creator>
    <dc:date>2014-05-23T15:11:28.48</dc:date>
    <meta:editing-duration>P0D</meta:editing-duration>
    <meta:editing-cycles>1</meta:editing-cycles>
    <meta:generator>LibreOffice/4.0.4.2$Windows_x86 LibreOffice_project/9e9821abd0ffdbc09cd8c52eaa574fa09eb08f2</meta:generator>
    <meta:print-date>2014-05-23T14:44:50.32</meta:print-date>
    <meta:document-statistic meta:table-count="4" meta:image-count="2" meta:object-count="0" meta:page-count="3" meta:paragraph-count="25" meta:word-count="565" meta:character-count="3787" meta:non-whitespace-character-count="3035"/>
  </office:meta>
</office:document-meta>
</file>