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10cd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10cd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10cd6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10cd6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110cd67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10cd67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110cd67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112ba7b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81e1f1" officeooo:paragraph-rsid="0112ba7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12ba7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12ba7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12ba7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12ba7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12ba7b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112ba7b" style:font-size-asian="12pt" style:font-name-complex="Times New Roman" style:font-size-complex="12pt"/>
    </style:style>
    <style:style style:name="P2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8fc4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8fc4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9124c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5" style:family="text">
      <style:text-properties officeooo:rsid="008e0f6f"/>
    </style:style>
    <style:style style:name="T16" style:family="text">
      <style:text-properties officeooo:rsid="008fc4f9"/>
    </style:style>
    <style:style style:name="T17" style:family="text">
      <style:text-properties officeooo:rsid="009124ca"/>
    </style:style>
    <style:style style:name="T18" style:family="text">
      <style:text-properties officeooo:rsid="00914fbd"/>
    </style:style>
    <style:style style:name="T19" style:family="text">
      <style:text-properties officeooo:rsid="0093111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0"><text:s text:c="11"/></text:span><text:span text:style-name="T12">CÂMARA MUNICIPAL DE SETE LAGOAS-MG</text:span></text:p>
      <text:p text:style-name="P6"><text:span text:style-name="T11"><text:s text:c="26"/></text:span><text:span text:style-name="T13"><text:s/></text:span><text:span text:style-name="T14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3"><text:tab/><text:tab/><text:tab/><text:tab/>REQUERIMENTO Nº <text:s text:c="14"/>/201</text:span><text:span text:style-name="T4">4</text:span></text:p>
      <text:p text:style-name="P21"/>
      <text:p text:style-name="P21"/>
      <text:p text:style-name="P22"><text:tab/><text:tab/><text:tab/><text:tab/>Senhor Presidente.</text:p>
      <text:p text:style-name="P22"/>
      <text:p text:style-name="P22"/>
      <text:p text:style-name="P22"><text:tab/><text:tab/><text:tab/><text:tab/>Senhores Vereadores.</text:p>
      <text:p text:style-name="P22"/>
      <text:p text:style-name="P22"/>
      <text:p text:style-name="P15"><text:span text:style-name="T3"><text:tab/><text:tab/><text:tab/><text:tab/></text:span><text:span text:style-name="T5">O Vereador que a este subscreve solicita ouvida Casa, que seja enviada correspondência ao Exmo. Sr. Prefeito, </text:span><text:span text:style-name="T3">Márcio Reinaldo Dias Moreira</text:span><text:span text:style-name="T5">, </text:span><text:span text:style-name="T6">após tramitação <text:s/>regimental, </text:span><text:span text:style-name="T5">solicitando providencias junto </text:span><text:span text:style-name="T7">à Secretaria de Saúde, no sentido de que sejam contratados psicólogos para atuarem nas escolas públicas municipais</text:span><text:span text:style-name="T5">.</text:span></text:p>
      <text:p text:style-name="P17"/>
      <text:p text:style-name="P19">JUSTIFICATIVA: <text:span text:style-name="T17">Apesar da secretaria já contar com tais profissionais, os mesmos, não atendem a dema</text:span><text:span text:style-name="T18">nda </text:span><text:span text:style-name="T19">das escolas públicas municipais. Somente atuam na inclusão de alunos com algum tipo de deficiência. As instituições necessitam de psicólogos com o objetivo minimizar conflitos e também atender a comunidade escolar, bem como as famílias.</text:span></text:p>
      <text:p text:style-name="P17"/>
      <text:p text:style-name="P19"><text:tab/></text:p>
      <text:p text:style-name="P19"><text:tab/><text:tab/></text:p>
      <text:p text:style-name="P17"/>
      <text:p text:style-name="P20">Sete Lagoas, <text:span text:style-name="T17">23</text:span><text:span text:style-name="T16"> de maio de 2014</text:span></text:p>
      <text:p text:style-name="P18"/>
      <text:p text:style-name="P18"/>
      <text:p text:style-name="P18"/>
      <text:p text:style-name="P18"/>
      <text:p text:style-name="P18"/>
      <text:p text:style-name="P18">Alcides Longo de Barros</text:p>
      <text:p text:style-name="P16"><text:span text:style-name="T15">Vereador –</text:span><text:span text:style-name="T16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5-19T10:27:00.21</meta:print-date>
    <meta:editing-duration>P25DT6H24M32S</meta:editing-duration>
    <meta:generator>LibreOffice/4.0.2.2$Windows_x86 LibreOffice_project/4c82dcdd6efcd48b1d8bba66bfe1989deee49c3</meta:generator>
    <dc:date>2014-05-23T08:38:38.23</dc:date>
    <meta:editing-cycles>274</meta:editing-cycles>
    <meta:document-statistic meta:table-count="0" meta:image-count="1" meta:object-count="0" meta:page-count="1" meta:paragraph-count="16" meta:word-count="154" meta:character-count="1158" meta:non-whitespace-character-count="906"/>
  </office:meta>
</office:document-meta>
</file>