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9pt" fo:language="pt" fo:country="BR" fo:font-weight="bold" officeooo:paragraph-rsid="000c9a17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c9a17" style:font-size-asian="9pt" style:font-size-complex="9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0pt" fo:language="pt" fo:country="BR" officeooo:paragraph-rsid="000c9a1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9pt" fo:language="pt" fo:country="BR" officeooo:paragraph-rsid="000c9a1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  <style:text-properties fo:font-size="14pt" officeooo:paragraph-rsid="000c9a17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200%" fo:text-indent="0cm" style:auto-text-indent="false"/>
      <style:text-properties style:font-name="Times New Roman" fo:font-size="12pt" officeooo:paragraph-rsid="000c9a17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officeooo:paragraph-rsid="000c9a17"/>
    </style:style>
    <style:style style:name="P8" style:family="paragraph" style:parent-style-name="Header">
      <style:paragraph-properties fo:line-height="150%" fo:text-align="center" style:justify-single-word="false"/>
      <style:text-properties officeooo:paragraph-rsid="000c9a17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c9a17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c9a17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c9a1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c9a1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c9a17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c9a17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c9a1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0c9a1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0c9a17" style:font-size-asian="10pt" style:font-name-complex="Times New Roman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c9a17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c9a1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c9a1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c9a17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0c9a17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c9a1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c9a17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5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1b7c67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0e4402" style:font-weight-asian="normal" style:font-name-complex="Times New Roman" style:font-weight-complex="normal"/>
    </style:style>
    <style:style style:name="T17" style:family="text">
      <style:text-properties fo:font-weight="normal" officeooo:rsid="0008199c" style:font-weight-asian="normal" style:font-name-complex="Times New Roman" style:font-weight-complex="normal"/>
    </style:style>
    <style:style style:name="T18" style:family="text">
      <style:text-properties fo:font-weight="normal" officeooo:rsid="0013b7dd" style:font-weight-asian="normal" style:font-name-complex="Times New Roman" style:font-weight-complex="normal"/>
    </style:style>
    <style:style style:name="T19" style:family="text">
      <style:text-properties fo:font-weight="normal" officeooo:rsid="00077d7a" style:font-weight-asian="normal" style:font-name-complex="Times New Roman" style:font-weight-complex="normal"/>
    </style:style>
    <style:style style:name="T20" style:family="text">
      <style:text-properties fo:font-weight="normal" officeooo:rsid="00147e5e" style:font-weight-asian="normal" style:font-name-complex="Times New Roman" style:font-weight-complex="normal"/>
    </style:style>
    <style:style style:name="T21" style:family="text">
      <style:text-properties fo:font-weight="normal" officeooo:rsid="000ced7e" style:font-weight-asian="normal" style:font-name-complex="Times New Roman" style:font-weight-complex="normal"/>
    </style:style>
    <style:style style:name="T22" style:family="text">
      <style:text-properties fo:font-weight="normal" officeooo:rsid="0018c2ee" style:font-weight-asian="normal" style:font-name-complex="Times New Roman" style:font-weight-complex="normal"/>
    </style:style>
    <style:style style:name="T23" style:family="text">
      <style:text-properties fo:font-weight="normal" officeooo:rsid="000e7115" style:font-weight-asian="normal" style:font-name-complex="Times New Roman" style:font-weight-complex="normal"/>
    </style:style>
    <style:style style:name="T24" style:family="text">
      <style:text-properties fo:font-weight="normal" officeooo:rsid="000fd614" style:font-weight-asian="normal" style:font-name-complex="Times New Roman" style:font-weight-complex="normal"/>
    </style:style>
    <style:style style:name="T25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6" style:family="text">
      <style:text-properties fo:color="#000000" fo:font-weight="normal" officeooo:rsid="001b7c67" style:font-weight-asian="normal" style:font-name-complex="Times New Roman" style:font-weight-complex="normal"/>
    </style:style>
    <style:style style:name="T27" style:family="text">
      <style:text-properties fo:color="#000000" fo:font-weight="normal" officeooo:rsid="0018c2ee" style:font-weight-asian="normal" style:font-name-complex="Times New Roman" style:font-weight-complex="normal"/>
    </style:style>
    <style:style style:name="T28" style:family="text">
      <style:text-properties fo:color="#000000" fo:font-weight="normal" officeooo:rsid="001ee1db" style:font-weight-asian="normal" style:font-name-complex="Times New Roman" style:font-weight-complex="normal"/>
    </style:style>
    <style:style style:name="T29" style:family="text">
      <style:text-properties fo:color="#000000" fo:font-weight="normal" officeooo:rsid="00173f39" style:font-weight-asian="normal" style:font-name-complex="Times New Roman" style:font-weight-complex="normal"/>
    </style:style>
    <style:style style:name="T30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31" style:family="text">
      <style:text-properties fo:color="#000000" fo:font-weight="normal" officeooo:rsid="000c9a17" style:font-weight-asian="normal" style:font-name-complex="Times New Roman" style:font-weight-complex="normal"/>
    </style:style>
    <style:style style:name="T32" style:family="text">
      <style:text-properties fo:color="#000000" fo:font-weight="normal" officeooo:rsid="000e3715" style:font-weight-asian="normal" style:font-name-complex="Times New Roman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officeooo:rsid="001567bf"/>
    </style:style>
    <style:style style:name="T37" style:family="text">
      <style:text-properties officeooo:rsid="000e7115"/>
    </style:style>
    <style:style style:name="T38" style:family="text">
      <style:text-properties officeooo:rsid="000fd61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7"><text:span text:style-name="T1"><text:s text:c="17"/></text:span><text:span text:style-name="T2"><text:s text:c="2"/></text:span><text:span text:style-name="T3">Câmara Municipal de Sete Lagoas</text:span></text:p>
      <text:p text:style-name="P8"><text:span text:style-name="T4"><text:s text:c="14"/></text:span><text:span text:style-name="T5">Gabinete do Vereador João Evangelista</text:span></text:p>
      <text:p text:style-name="P9"/>
      <text:p text:style-name="P9"/>
      <text:p text:style-name="P14"><text:span text:style-name="T6"><text:s text:c="6"/></text:span><text:span text:style-name="T7"><text:s text:c="4"/></text:span><text:span text:style-name="T8">PEDIDO DE PROVIDÊNCIA</text:span><text:span text:style-name="T9"> N°_____________/201</text:span><text:span text:style-name="T10">4</text:span><text:span text:style-name="T9">.</text:span></text:p>
      <text:p text:style-name="P15"/>
      <text:p text:style-name="P15"/>
      <text:p text:style-name="P17"/>
      <text:p text:style-name="P18">Exmo. Sr. Presidente,</text:p>
      <text:p text:style-name="P18"/>
      <text:p text:style-name="P6"><text:span text:style-name="T15"><text:tab/><text:tab/>O Vereador que a este subscreve requer que, após ouvid</text:span><text:span text:style-name="T16">o</text:span><text:span text:style-name="T15"> </text:span><text:span text:style-name="T16">o</text:span><text:span text:style-name="T15"> </text:span><text:span text:style-name="T16">Plenário</text:span><text:span text:style-name="T15"> e cumprido</text:span><text:span text:style-name="T16">s</text:span><text:span text:style-name="T15"> os trâmites regimentais, seja enviad</text:span><text:span text:style-name="T17">o</text:span><text:span text:style-name="T15"> </text:span><text:span text:style-name="T23">pedido de providência</text:span><text:span text:style-name="T15"> ao Sr. </text:span><text:span text:style-name="T18">Secretário </text:span><text:span text:style-name="T19">Municipal </text:span><text:span text:style-name="T18">de Obras </text:span><text:span text:style-name="T20">Públicas</text:span><text:span text:style-name="T18">, Infraestrutura e Políticas </text:span><text:span text:style-name="T20">Urbanas</text:span><text:span text:style-name="T15">, </text:span><text:span text:style-name="T24">Arnaldo Nogueira, </text:span><text:span text:style-name="T21">visando</text:span><text:span text:style-name="T25"> </text:span><text:span text:style-name="T26">o asfaltamento </text:span><text:span text:style-name="T27">da </text:span><text:span text:style-name="T26">Rua</text:span><text:span text:style-name="T27"> </text:span><text:span text:style-name="T31">A</text:span><text:span text:style-name="T32">bel Ferreira</text:span><text:span text:style-name="T29">, B. </text:span><text:span text:style-name="T28">Alvorada </text:span><text:span text:style-name="T22">, </text:span><text:span text:style-name="T30">pelas razões abaixo expostas.</text:span></text:p>
      <text:p text:style-name="P12"/>
      <text:p text:style-name="P20">JUSTIFICATIVA:</text:p>
      <text:p text:style-name="P20"/>
      <text:p text:style-name="P21"><text:span text:style-name="T33"><text:tab/>As vias públicas acima citadas não contam com o benefício do </text:span><text:span text:style-name="T34">“ASFALTAMENTO E/OU CALÇAMENTO”</text:span><text:span text:style-name="T35">, </text:span><text:span text:style-name="T33">até a presente data, <text:s/>e a poeira em época de seca, e o barro em época de chuvas, são um transtorno para os moradores e usuários destas vias públicas, portanto se faz necessário e urgente que seja realizado este serviço neste local.</text:span></text:p>
      <text:p text:style-name="P19"><text:tab/>Os moradores anseiam a muito tempo pelo benefício acima solicitado, e agora é dada a oportunidade única ao atual Executivo Municipal, para que possa atender a sociedade, especificamente <text:s/>os moradores do Bairro <text:span text:style-name="T37">Alvorada</text:span>, através deste nosso pedido. </text:p>
      <text:p text:style-name="P22"/>
      <text:p text:style-name="P22"/>
      <text:p text:style-name="P22">Sala das Sessões, <text:span text:style-name="T36">2</text:span><text:span text:style-name="T38">2</text:span> de <text:span text:style-name="T37">Maio</text:span> de 201<text:span text:style-name="T36">4</text:span>.</text:p>
      <text:p text:style-name="P5"/>
      <text:p text:style-name="P5"/>
      <text:p text:style-name="P16"><text:span text:style-name="T11">__</text:span><text:span text:style-name="T12">____________________________________</text:span></text:p>
      <text:h text:style-name="P24" text:outline-level="2">João Evangelista Pereira de Sá</text:h>
      <text:p text:style-name="P10">Vereador pelo PSDB</text:p>
      <text:p text:style-name="P11"/>
      <text:p text:style-name="P11"/>
      <text:p text:style-name="P13"/>
      <text:p text:style-name="P3"/>
      <text:p text:style-name="P4"/>
      <text:p text:style-name="P2"><text:span text:style-name="T13">Av. Getúlio Vargas, 111 <text:s/>4</text:span><text:span text:style-name="T14">º</text:span><text:span text:style-name="T13"> andar <text:s text:c="2"/>sala 410 <text:s text:c="2"/>Centro <text:s text:c="2"/>Sete Lagoas- MG <text:s text:c="2"/>CEP: 35700-046</text:span></text:p>
      <text:p text:style-name="P1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5:13:44.24</meta:creation-date>
    <dc:date>2014-05-22T14:55:37.59</dc:date>
    <meta:editing-duration>P0D</meta:editing-duration>
    <meta:editing-cycles>3</meta:editing-cycles>
    <meta:generator>LibreOffice/4.0.2.2$Windows_x86 LibreOffice_project/4c82dcdd6efcd48b1d8bba66bfe1989deee49c3</meta:generator>
    <meta:print-date>2014-05-22T14:53:02.75</meta:print-date>
    <meta:document-statistic meta:table-count="0" meta:image-count="1" meta:object-count="0" meta:page-count="1" meta:paragraph-count="15" meta:word-count="193" meta:character-count="1339" meta:non-whitespace-character-count="1081"/>
  </office:meta>
</office:document-meta>
</file>