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" svg:font-family="arial" style:font-family-generic="swiss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9e859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weight="bold" officeooo:paragraph-rsid="0009e859" style:font-size-asian="20pt" style:font-weight-asian="bold" style:font-name-complex="ARIAL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9e859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rsid="0000b1c8" officeooo:paragraph-rsid="000abf8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16f1c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016f1c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016f1c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016f1c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6f1c7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16f1c7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paragraph-rsid="0016f1c7"/>
    </style:style>
    <style:style style:name="P1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09e859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09e859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14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09e859" style:font-size-asian="9pt" style:font-weight-asian="bold" style:font-name-complex="Bitstream Charter" style:font-weight-complex="bold"/>
    </style:style>
    <style:style style:name="P15" style:family="paragraph" style:parent-style-name="Footer">
      <style:paragraph-properties fo:text-align="center" style:justify-single-word="false"/>
      <style:text-properties officeooo:paragraph-rsid="0009e859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rsid="0000b1c8" officeooo:paragraph-rsid="0018cba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rsid="0010f16d" officeooo:paragraph-rsid="0018cba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018cba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018cba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018cba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018cba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fo:font-weight="bold" officeooo:paragraph-rsid="0018cba1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officeooo:paragraph-rsid="0018cba1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officeooo:paragraph-rsid="0018cba1"/>
    </style:style>
    <style:style style:name="T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6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7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8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2pt" fo:language="pt" fo:country="BR" fo:font-weight="normal" officeooo:rsid="0013316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officeooo:rsid="001299e4"/>
    </style:style>
    <style:style style:name="T14" style:family="text">
      <style:text-properties officeooo:rsid="00133168"/>
    </style:style>
    <style:style style:name="T15" style:family="text">
      <style:text-properties officeooo:rsid="0014687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/text:p>
      <text:p text:style-name="P4"/>
      <text:p text:style-name="P4"/>
      <text:p text:style-name="P16"><text:tab/><text:tab/><text:tab/><text:tab/><text:span text:style-name="T15">PEDIDO DE PROVIDÊNCIA</text:span> Nº__________/201<text:span text:style-name="T15">4</text:span></text:p>
      <text:p text:style-name="P22"/>
      <text:p text:style-name="P22"/>
      <text:p text:style-name="P22"/>
      <text:p text:style-name="P23"><text:tab/><text:tab/><text:tab/><text:tab/>Senhor Presidente.</text:p>
      <text:p text:style-name="P23"/>
      <text:p text:style-name="P23"/>
      <text:p text:style-name="P23"/>
      <text:p text:style-name="P23"><text:tab/><text:tab/><text:tab/><text:tab/>Senhores Vereadores.</text:p>
      <text:p text:style-name="P18"/>
      <text:p text:style-name="P23"/>
      <text:p text:style-name="P23"/>
      <text:p text:style-name="P24"><text:span text:style-name="T11"><text:tab/><text:tab/><text:tab/><text:tab/></text:span><text:span text:style-name="T12">O Vereador que a este subscreve solicita ouvida Casa, que seja enviada correspondência ao Exmo. Sr. Prefeito </text:span><text:span text:style-name="T11">Dr. Márcio Reinaldo Dias Moreira</text:span><text:span text:style-name="T12">, solicitando providencias junto a secretaria municipal de obras, visando desentupir bueiro localizado na rua Geraldo Machado em frente o nº 180, bairro CDI II.</text:span></text:p>
      <text:p text:style-name="P20"/>
      <text:p text:style-name="P19">JUSTIFICATIVA: <text:s/>Devido a<text:span text:style-name="T15">s</text:span> chuvas, a massa asfáltica é inexistente, e a terra que desce pela via entupiu o único bueiro existente no logradouro.</text:p>
      <text:p text:style-name="P20"/>
      <text:p text:style-name="P20"/>
      <text:p text:style-name="P20"/>
      <text:p text:style-name="P18"/>
      <text:p text:style-name="P18">Sete Lagoas, <text:span text:style-name="T15">16 de abril de 2014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>Alcides Longo de Barros</text:p>
      <text:p text:style-name="P17"><text:span text:style-name="T13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" svg:font-family="arial" style:font-family-generic="swiss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officeooo:paragraph-rsid="0009e859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20pt" fo:font-weight="bold" officeooo:paragraph-rsid="0009e859" style:font-size-asian="20pt" style:font-weight-asian="bold" style:font-name-complex="ARIAL" style:font-size-complex="20pt" style:font-weight-complex="bold"/>
    </style:style>
    <style:style style:name="MP3" style:family="paragraph" style:parent-style-name="Standard">
      <style:paragraph-properties fo:text-align="center" style:justify-single-word="false"/>
      <style:text-properties officeooo:paragraph-rsid="0009e859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09e859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09e859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09e859" style:font-size-asian="9pt" style:font-weight-asian="bold" style:font-name-complex="Bitstream Charter" style:font-weight-complex="bold"/>
    </style:style>
    <style:style style:name="MP7" style:family="paragraph" style:parent-style-name="Footer">
      <style:paragraph-properties fo:text-align="center" style:justify-single-word="false"/>
      <style:text-properties officeooo:paragraph-rsid="0009e859"/>
    </style:style>
    <style:style style:name="MT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MT2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MT3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MT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MT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MT6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7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x="0.527cm" svg:y="0.33cm" svg:width="2.223cm" svg:height="2.574cm" draw:z-index="0"><draw:image xlink:href="Pictures/100000000000042D0000055CA3F36B07.png" xlink:type="simple" xlink:show="embed" xlink:actuate="onLoad"/></draw:frame></text:p>
        <text:p text:style-name="MP2"/>
        <text:p text:style-name="MP3"><text:span text:style-name="MT1"><text:s text:c="19"/></text:span><text:span text:style-name="MT2">CÂMARA MUNICIPAL DE SETE LAGOAS</text:span></text:p>
        <text:p text:style-name="MP3"><text:span text:style-name="MT3"><text:s text:c="26"/></text:span><text:span text:style-name="MT4"><text:s/></text:span><text:span text:style-name="MT5">GABINETE DO VEREADOR PASTOR ALCIDES</text:span></text:p>
        <text:p text:style-name="MP4"/>
      </style:header>
      <style:footer>
        <text:p text:style-name="MP5">Quando o justo governa o povo se alegra.</text:p>
        <text:p text:style-name="MP6">Av. Getúlio Vargas, nº 111 – 3º Andar – Sala 308– Centro – 35700-046 – Sete Lagoas-MG</text:p>
        <text:p text:style-name="MP7"><text:span text:style-name="MT6"><text:s/></text:span><text:span text:style-name="MT7">e mail.: </text:span><text:a xlink:type="simple" xlink:href="mailto:pr.alcides@camarasete.gov.mg.br"><text:span text:style-name="Internet_20_link"><text:span text:style-name="MT7">pr.alcides@camarasete.gov.mg.br</text:span></text:span></text:a><text:span text:style-name="MT7"> 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8T11:04:34.10</meta:creation-date>
    <dc:date>2014-04-16T09:24:17.43</dc:date>
    <meta:editing-duration>PT3H45M42S</meta:editing-duration>
    <meta:editing-cycles>12</meta:editing-cycles>
    <meta:generator>LibreOffice/4.0.2.2$Windows_x86 LibreOffice_project/4c82dcdd6efcd48b1d8bba66bfe1989deee49c3</meta:generator>
    <meta:print-date>2014-04-10T11:29:43.37</meta:print-date>
    <meta:document-statistic meta:table-count="0" meta:image-count="1" meta:object-count="0" meta:page-count="1" meta:paragraph-count="14" meta:word-count="129" meta:character-count="919" meta:non-whitespace-character-count="731"/>
  </office:meta>
</office:document-meta>
</file>