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fo:font-weight="normal" officeooo:rsid="00169000" officeooo:paragraph-rsid="0013c57b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text-underline-style="none" fo:font-weight="normal" officeooo:rsid="00169000" officeooo:paragraph-rsid="00169000" style:letter-kerning="true" style:font-name-asian="Bitstream Vera Sans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69000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b9956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7" style:family="text">
      <style:text-properties style:use-window-font-color="true" style:font-name="Bitstream Vera Sans" fo:language="pt" fo:country="BR" style:text-underline-style="none" fo:font-weight="normal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ca8eb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3a3ce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4" style:family="text">
      <style:text-properties style:use-window-font-color="true" style:font-name="Bitstream Vera Sans" fo:language="pt" fo:country="BR" style:text-underline-style="none" fo:font-weight="bold" officeooo:rsid="0013a3ce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5" style:family="text">
      <style:text-properties style:use-window-font-color="true" style:font-name="Bitstream Vera Sans" fo:language="pt" fo:country="BR" style:text-underline-style="none" fo:font-weight="bold" officeooo:rsid="001b9956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6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7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8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19" style:family="text">
      <style:text-properties style:use-window-font-color="true" style:font-name="Bitstream Vera Sans" fo:font-size="12pt" fo:language="pt" fo:country="BR" fo:font-weight="bold" officeooo:rsid="001b9956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Bitstream Vera Sans" fo:font-size="12pt" fo:language="pt" fo:country="BR" fo:font-weight="normal" officeooo:rsid="001b9956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2" style:family="text">
      <style:text-properties officeooo:rsid="00150369"/>
    </style:style>
    <style:style style:name="T23" style:family="text">
      <style:text-properties style:font-name-asian="Bitstream Vera Sans"/>
    </style:style>
    <style:style style:name="T24" style:family="text">
      <style:text-properties officeooo:rsid="00169000"/>
    </style:style>
    <style:style style:name="T25" style:family="text">
      <style:text-properties officeooo:rsid="001b995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<text:s text:c="2"/>MOÇÃO</text:span><text:span text:style-name="T4"> <text:s/>N°_____/2014</text:span></text:p>
      <text:p text:style-name="P3"/>
      <text:p text:style-name="P3"/>
      <text:p text:style-name="P3"/>
      <text:p text:style-name="P3"/>
      <text:p text:style-name="P12">Excelentíssimo Senhor Presidente,</text:p>
      <text:p text:style-name="P13">Excelentíssimos Senhores Vereadores, </text:p>
      <text:p text:style-name="P13"/>
      <text:p text:style-name="P17"/>
      <text:p text:style-name="P17"/>
      <text:p text:style-name="P11"><text:span text:style-name="T16">O Vereador que a esta subscreve requer </text:span><text:span text:style-name="T17">que, </text:span><text:span text:style-name="T16">após tramitação regimental, seja enviada </text:span><text:span text:style-name="T18">MOÇÃO DE CONGRATULAÇÕES </text:span><text:span text:style-name="T20">pelo Dia dos Escoteiros, </text:span><text:span text:style-name="T21">data </text:span><text:span text:style-name="T20">a se</text:span><text:span text:style-name="T21">r</text:span><text:span text:style-name="T20"> comemorada no dia 23/04/2014, </text:span><text:span text:style-name="T18">ao </text:span><text:span text:style-name="T19">Senhor Jairo Bruno Fáccio, Escoteiro Veterano, fundador do Grupo Águia Dourada.</text:span><text:span text:style-name="T21"> </text:span><text:span text:style-name="T6"><text:s text:c="3"/></text:span><text:span text:style-name="T20"><text:s/></text:span></text:p>
      <text:p text:style-name="P8"/>
      <text:p text:style-name="P10"><text:span text:style-name="T7"><text:s/></text:span><text:span text:style-name="T8">O Dia do Escoteiro é comemorado internacionalmente no dia 23 de abril. É uma oportunidade de toda a sociedade manifestar o reconhecimento a uma atividade que muito colabora para a formação humana <text:s/>das pessoas que fazem parte d</text:span><text:span text:style-name="T9">a ideologia escotista</text:span><text:span text:style-name="T8">, bem como pelos relevantes serviços que </text:span><text:span text:style-name="T9">são prestados às comunidades pelos escoteiros, </text:span><text:span text:style-name="T8"><text:s/></text:span><text:span text:style-name="T10">especialmente no ano em que se comemora 100(cem) anos do escotismo mineiro. </text:span></text:p>
      <text:p text:style-name="P9"/>
      <text:p text:style-name="P16"><text:span text:style-name="T11">Ao </text:span><text:span text:style-name="T15">Senhor Jairo Bruno Fáccio, Escoteiro Veterano, fundador do Grupo Águia Dourada,</text:span><text:span text:style-name="T12"> </text:span><text:span text:style-name="T11">as nossas sinceras homenagens, desejando que Deus </text:span><text:span text:style-name="T13">continue </text:span><text:span text:style-name="T11">ilumin</text:span><text:span text:style-name="T13">ando </text:span><text:span text:style-name="T12">os seus trabalhos para que </text:span><text:span text:style-name="T13">continue </text:span><text:span text:style-name="T15">SEMPRE ALERTA!</text:span><text:span text:style-name="T13"> </text:span></text:p>
      <text:p text:style-name="P16"><text:span text:style-name="T12"/></text:p>
      <text:p text:style-name="P7"><text:span text:style-name="T23"><text:s/></text:span>Sala das Sessões, <text:span text:style-name="T25">14</text:span> de <text:span text:style-name="T25">abril </text:span>de 2014.</text:p>
      <text:p text:style-name="P6"/>
      <text:p text:style-name="P6"/>
      <text:p text:style-name="P4">Renato Gomes</text:p>
      <text:p text:style-name="P5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0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4-14T11:38:14.29</meta:print-date>
    <meta:editing-duration>P23DT22H25M14S</meta:editing-duration>
    <dc:date>2014-04-14T11:38:08.15</dc:date>
    <meta:editing-cycles>6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3" meta:word-count="173" meta:character-count="1232" meta:non-whitespace-character-count="1008"/>
  </office:meta>
</office:document-meta>
</file>