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Century Schoolbook L" fo:font-size="8pt" fo:language="pt" fo:country="BR" fo:font-style="italic" fo:font-weight="bold" style:font-name-asian="Times New Roman" style:font-size-asian="8pt" style:language-asian="zxx" style:country-asian="none" style:font-style-asian="italic" style:font-weight-asian="bold" style:font-name-complex="Century Schoolbook L" style:font-size-complex="8pt" style:language-complex="ar" style:country-complex="SA" style:font-style-complex="italic" style:font-weight-complex="bold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T14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0.527cm" svg:y="0.33cm" svg:width="2.293cm" svg:height="2.644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"><text:s text:c="20"/></text:span><text:span text:style-name="T3">CÂMARA MUNICIPAL DE SETE LAGOAS</text:span></text:p>
      <text:p text:style-name="P6"><text:span text:style-name="T2"><text:s text:c="26"/></text:span><text:span text:style-name="T4"><text:s/></text:span><text:span text:style-name="T5">GABINETE DO VEREADOR PASTOR ALCIDES</text:span></text:p>
      <text:p text:style-name="P3"><text:s text:c="32"/></text:p>
      <text:p text:style-name="P8"/>
      <text:p text:style-name="P10"><text:tab/><text:tab/><text:tab/><text:tab/></text:p>
      <text:p text:style-name="P8"/>
      <text:p text:style-name="P10"><text:tab/><text:tab/><text:tab/><text:tab/>REQUERIMENTO <text:s/>Nº <text:s text:c="8"/>/2014.</text:p>
      <text:p text:style-name="P11"/>
      <text:p text:style-name="P11"/>
      <text:p text:style-name="P9"><text:tab/><text:tab/><text:tab/><text:tab/>Senhor Presidente.</text:p>
      <text:p text:style-name="P9"/>
      <text:p text:style-name="P9"/>
      <text:p text:style-name="P9"><text:tab/><text:tab/><text:tab/><text:tab/>Senhores Vereadores.</text:p>
      <text:p text:style-name="P9"/>
      <text:p text:style-name="P9"/>
      <text:p text:style-name="P9"/>
      <text:p text:style-name="P9"/>
      <text:p text:style-name="P9"/>
      <text:p text:style-name="P12"><text:span text:style-name="T11"><text:tab/><text:tab/><text:tab/><text:tab/></text:span><text:span text:style-name="T12">O Vereador que a este subscreve solicita ouvida Casa, que seja enviada correspondência ao Exmo. Sr. Prefeito </text:span><text:span text:style-name="T11">Márcio Reinaldo Dias Moreira</text:span><text:span text:style-name="T12">, solicitando providencias junto a secretaria municipal de obras e ou órgão competente, no sentido de que seja efetuado o serviço de asfaltamento da rua F-2 no bairro Cidade de Deus.</text:span></text:p>
      <text:p text:style-name="P12"><text:span text:style-name="T11"/></text:p>
      <text:p text:style-name="P12"><text:span text:style-name="T11"/></text:p>
      <text:p text:style-name="P13"/>
      <text:p text:style-name="P12"><text:span text:style-name="T12">JUSTIFICATIVA: O logradouro público em epígrafe não possui asfalto,além de ter grande trânsito é via coletora que dá acesso ao presídio de Sete Lagoas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ete Lagoas, 10 de Abril de 2014.</text:p>
      <text:p text:style-name="P15"/>
      <text:p text:style-name="P15"/>
      <text:p text:style-name="P15"/>
      <text:p text:style-name="P15"/>
      <text:p text:style-name="P15"/>
      <text:p text:style-name="P15"/>
      <text:p text:style-name="P14">Alcides Longo de Barros</text:p>
      <text:p text:style-name="P14">Vereador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use-window-font-color="true" style:font-name="Century Schoolbook L" fo:font-size="8pt" fo:language="pt" fo:country="BR" fo:font-style="italic" fo:font-weight="bold" style:font-name-asian="Times New Roman" style:font-size-asian="8pt" style:language-asian="zxx" style:country-asian="none" style:font-style-asian="italic" style:font-weight-asian="bold" style:font-name-complex="Century Schoolbook L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2"/>“</text:span><text:span text:style-name="MT2">Quando os justos governam o povo se alegra”.(</text:span><text:span text:style-name="MT3">pv.29-2a)</text:span></text:p>
        <text:p text:style-name="MP3">Av. Getúlio Vargas, nº 111 – 3º Andar – Sala 308– Centro – 35700-046 – Sete Lagoas-MG</text:p>
        <text:p text:style-name="MP4">Fones: (031) 3779-6321 - 3779-632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dc:date>2014-04-10T11:18:54.03</dc:date>
    <meta:print-date>2014-04-10T11:18:49.31</meta:print-date>
    <meta:editing-duration>P23DT22H11M8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5" meta:word-count="132" meta:character-count="951" meta:non-whitespace-character-count="718"/>
  </office:meta>
</office:document-meta>
</file>