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9e859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e859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9e859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0abf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0b1c8" officeooo:paragraph-rsid="000abf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abf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0a80ad" officeooo:paragraph-rsid="000abf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0abf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abf80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0abf8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0abf80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abf80" style:font-size-asian="12pt" style:font-name-complex="Times New Roman" style:font-size-complex="12pt"/>
    </style:style>
    <style:style style:name="P1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9e859" style:font-size-asian="9pt" style:font-weight-asian="bold" style:font-name-complex="Bitstream Charter" style:font-weight-complex="bold"/>
    </style:style>
    <style:style style:name="P16" style:family="paragraph" style:parent-style-name="Footer">
      <style:paragraph-properties fo:text-align="center" style:justify-single-word="false"/>
      <style:text-properties officeooo:paragraph-rsid="0009e859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0b1c8" officeooo:paragraph-rsid="000abf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0b1c8" officeooo:paragraph-rsid="001241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0c97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0da0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0f844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1148c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120b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a80ad" officeooo:paragraph-rsid="001241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0c97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0da0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0f844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1148c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120b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a80ad" officeooo:paragraph-rsid="001241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c979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da0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f844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148c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20b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241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0c979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0da01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0f844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1148c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120b9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a80ad" officeooo:paragraph-rsid="001241e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979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a012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f8441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48c5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0b99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41e3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0c979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0da012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0f8441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1148c5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120b99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fo:font-weight="bold" officeooo:paragraph-rsid="001241e3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0c979d" style:font-size-asian="12pt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0da012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0f8441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1148c5" style:font-size-asian="12pt" style:font-name-complex="Times New Roman" style:font-size-complex="12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120b99" style:font-size-asian="12pt" style:font-name-complex="Times New Roman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2pt" officeooo:paragraph-rsid="001241e3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paragraph-rsid="000c979d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paragraph-rsid="000da012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00f8441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1148c5" style:font-size-asian="12pt" style:font-name-complex="Times New Roman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0120b99" style:font-size-asian="12pt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1241e3" style:font-size-asian="12pt" style:font-name-complex="Times New Roman" style:font-size-complex="12pt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officeooo:rsid="000c401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a80ad" style:font-weight-asian="normal" style:font-weight-complex="normal"/>
    </style:style>
    <style:style style:name="T11" style:family="text">
      <style:text-properties fo:font-weight="normal" officeooo:rsid="001058c8" style:font-weight-asian="normal" style:font-weight-complex="normal"/>
    </style:style>
    <style:style style:name="T12" style:family="text">
      <style:text-properties fo:font-weight="normal" officeooo:rsid="0010f16d" style:font-weight-asian="normal" style:font-weight-complex="normal"/>
    </style:style>
    <style:style style:name="T13" style:family="text">
      <style:text-properties fo:font-weight="normal" officeooo:rsid="00128870" style:font-weight-asian="normal" style:font-weight-complex="normal"/>
    </style:style>
    <style:style style:name="T14" style:family="text">
      <style:text-properties officeooo:rsid="001058c8"/>
    </style:style>
    <style:style style:name="T15" style:family="text">
      <style:text-properties officeooo:rsid="0010f16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/text:p>
      <text:p text:style-name="P5"/>
      <text:p text:style-name="P5"/>
      <text:p text:style-name="P18"><text:tab/><text:tab/><text:tab/><text:tab/>PEDIDO DE PROVIDÊNCIA Nº__________/201<text:span text:style-name="T8">4</text:span></text:p>
      <text:p text:style-name="P48"/>
      <text:p text:style-name="P48"><text:tab/></text:p>
      <text:p text:style-name="P60"><text:tab/><text:tab/><text:tab/><text:tab/></text:p>
      <text:p text:style-name="P54"><text:tab/><text:tab/><text:tab/><text:tab/>Senhor Presidente</text:p>
      <text:p text:style-name="P66"/>
      <text:p text:style-name="P36"/>
      <text:p text:style-name="P36"/>
      <text:p text:style-name="P36"><text:tab/><text:tab/><text:tab/><text:tab/>Senhores Vereadores</text:p>
      <text:p text:style-name="P36"/>
      <text:p text:style-name="P36"/>
      <text:p text:style-name="P36"/>
      <text:p text:style-name="P24"><text:tab/><text:tab/><text:tab/><text:tab/><text:span text:style-name="T9">O Vereador que a este subscreve, solicita ouvida Casa, após trâmites regimentais, que seja enviada correspondência ao Exmo. Sr. Prefeito, Márcio Reinaldo Dias Moreira, solicitando providências </text:span><text:span text:style-name="T11">junto </text:span><text:span text:style-name="T12">à Secretaria Municipal de </text:span><text:span text:style-name="T13">Trânsito de Transportes, visando a criação de espaços destinados ao estacionamento de bicicletas no centro da cidade</text:span><text:span text:style-name="T12">.</text:span></text:p>
      <text:p text:style-name="P24"><text:span text:style-name="T12"/></text:p>
      <text:p text:style-name="P24"><text:span text:style-name="T12">JUSTIFICATIVA: </text:span><text:span text:style-name="T13">Urge a necessidade de tais espaços destinados ao estacionamento de bicicletas, tanto para disciplinar os espaços públicos centrais, bem como, incentivar o uso de tais veículos para melhor mobilidade e consequentemente a promoção de uma melhor qualidade de vida para os ciclistas, que têm a oportunidade de praticar exercícios físicos, além, de evitar a poluição do eco sistema</text:span><text:span text:style-name="T12">.</text:span></text:p>
      <text:p text:style-name="P24"><text:span text:style-name="T12"/></text:p>
      <text:p text:style-name="P24"><text:tab/><text:tab/><text:tab/><text:tab/><text:span text:style-name="T12">Este pedido é para atender aos </text:span><text:span text:style-name="T13">condutores de bicicletas</text:span><text:span text:style-name="T12">.</text:span></text:p>
      <text:p text:style-name="P30"/>
      <text:p text:style-name="P30"><text:span text:style-name="T15"/></text:p>
      <text:p text:style-name="P30"><text:span text:style-name="T15"/></text:p>
      <text:p text:style-name="P42"><text:span text:style-name="T15">Sete Lagoas, 09 de abril de 2014</text:span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42"><text:span text:style-name="T15"/></text:p>
      <text:p text:style-name="P30"><text:span text:style-name="T15">Alcides Longo de Barros</text:span></text:p>
      <text:p text:style-name="P30"><text:span text:style-name="T15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9e859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e859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9e859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9e859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9e859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527cm" svg:y="0.33cm" svg:width="2.223cm" svg:height="2.574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</style:header>
      <style:footer>
        <text:p text:style-name="MP5">Quando o justo governa o povo se alegra.</text:p>
        <text:p text:style-name="MP6">Av. Getúlio Vargas, nº 111 – 3º Andar – Sala 308– Centro – 35700-046 – Sete Lagoas-MG</text:p>
        <text:p text:style-name="MP7"><text:span text:style-name="MT6"><text:s/></text:span><text:span text:style-name="MT7">e mail.: </text:span><text:a xlink:type="simple" xlink:href="mailto:pr.alcides@camarasete.gov.mg.br"><text:span text:style-name="Internet_20_link"><text:span text:style-name="MT7">pr.alcides@camarasete.gov.mg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1:04:34.10</meta:creation-date>
    <dc:date>2014-04-10T11:29:34.85</dc:date>
    <meta:editing-duration>PT46M42S</meta:editing-duration>
    <meta:editing-cycles>8</meta:editing-cycles>
    <meta:generator>LibreOffice/4.0.2.2$Windows_x86 LibreOffice_project/4c82dcdd6efcd48b1d8bba66bfe1989deee49c3</meta:generator>
    <meta:print-date>2014-04-10T11:18:39.50</meta:print-date>
    <meta:document-statistic meta:table-count="0" meta:image-count="1" meta:object-count="0" meta:page-count="1" meta:paragraph-count="17" meta:word-count="176" meta:character-count="1272" meta:non-whitespace-character-count="1030"/>
  </office:meta>
</office:document-meta>
</file>