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start" style:justify-single-word="false"/>
      <style:text-properties officeooo:paragraph-rsid="001492c8"/>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end"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line-height="150%" fo:text-align="end" style:justify-single-word="false"/>
      <style:text-properties style:font-name="Arial" fo:font-size="12pt" officeooo:paragraph-rsid="001b19a4" style:font-size-asian="12pt" style:font-size-complex="12pt"/>
    </style:style>
    <style:style style:name="P8" style:family="paragraph" style:parent-style-name="Standard">
      <style:paragraph-properties fo:line-height="150%" fo:text-align="start" style:justify-single-word="false"/>
      <style:text-properties style:font-name="Arial" fo:font-size="12pt" officeooo:paragraph-rsid="001b6371" style:font-size-asian="12pt" style:font-size-complex="12pt"/>
    </style:style>
    <style:style style:name="P9" style:family="paragraph" style:parent-style-name="Standard">
      <style:paragraph-properties fo:line-height="150%" fo:text-align="start" style:justify-single-word="false"/>
      <style:text-properties fo:color="#000000" style:font-name="Arial" fo:font-size="12pt" officeooo:paragraph-rsid="001492c8" style:font-size-asian="12pt" style:font-name-complex="arial" style:font-size-complex="12pt"/>
    </style:style>
    <style:style style:name="P10" style:family="paragraph" style:parent-style-name="Standard">
      <style:paragraph-properties fo:line-height="150%" fo:text-align="start" style:justify-single-word="false"/>
      <style:text-properties fo:color="#000000" style:font-name="Arial" fo:font-size="12pt" officeooo:paragraph-rsid="001b6371" style:font-size-asian="12pt" style:font-name-complex="arial" style:font-size-complex="12pt"/>
    </style:style>
    <style:style style:name="P11" style:family="paragraph" style:parent-style-name="Standard">
      <style:paragraph-properties fo:margin-left="0cm" fo:margin-right="0cm" fo:text-align="center" style:justify-single-word="false" fo:text-indent="0cm" style:auto-text-indent="false"/>
      <style:text-properties officeooo:paragraph-rsid="001ce447"/>
    </style:style>
    <style:style style:name="P12" style:family="paragraph" style:parent-style-name="Standard">
      <style:paragraph-properties fo:margin-left="0cm" fo:margin-right="0cm" fo:text-align="center" style:justify-single-word="false" fo:text-indent="0cm" style:auto-text-indent="false"/>
      <style:text-properties style:font-name="Arial" fo:font-size="12pt" officeooo:paragraph-rsid="001492c8" style:font-size-asian="10.5pt" style:font-size-complex="12pt"/>
    </style:style>
    <style:style style:name="P13" style:family="paragraph" style:parent-style-name="Standard" style:master-page-name="Standard">
      <style:paragraph-properties fo:margin-left="0cm" fo:margin-right="0cm" fo:text-align="center" style:justify-single-word="false" fo:text-indent="0cm" style:auto-text-indent="false" style:page-number="auto"/>
      <style:text-properties officeooo:paragraph-rsid="001492c8"/>
    </style:style>
    <style:style style:name="P14" style:family="paragraph" style:parent-style-name="Standard">
      <style:paragraph-properties fo:margin-left="5.001cm" fo:margin-right="0cm" style:line-height-at-least="0.176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3cm" style:auto-text-indent="false"/>
      <style:text-properties style:font-name="Arial" fo:font-size="10pt" style:font-size-asian="10pt" style:font-size-complex="10pt"/>
    </style:style>
    <style:style style:name="P16" style:family="paragraph" style:parent-style-name="Standard">
      <style:paragraph-properties fo:margin-left="0cm" fo:margin-right="0cm" fo:text-align="justify" style:justify-single-word="false" fo:text-indent="3cm" style:auto-text-indent="false"/>
      <style:text-properties style:font-name="Arial" fo:font-size="11pt" style:font-size-asian="11pt" style:font-size-complex="11pt"/>
    </style:style>
    <style:style style:name="P17" style:family="paragraph" style:parent-style-name="Footer">
      <style:text-properties style:font-name="Arial"/>
    </style:style>
    <style:style style:name="P18" style:family="paragraph" style:parent-style-name="footnote_20_text" style:master-page-name="Converted1">
      <style:paragraph-properties fo:text-align="justify" style:justify-single-word="false" style:page-number="auto"/>
    </style:style>
    <style:style style:name="P19" style:family="paragraph" style:parent-style-name="footnote_20_text" style:master-page-name="Converted2">
      <style:paragraph-properties fo:text-align="justify" style:justify-single-word="false" style:page-number="auto"/>
    </style:style>
    <style:style style:name="P20" style:family="paragraph" style:parent-style-name="footnote_20_text" style:master-page-name="Converted3">
      <style:paragraph-properties fo:text-align="justify" style:justify-single-word="false" style:page-number="auto"/>
    </style:style>
    <style:style style:name="T1" style:family="text">
      <style:text-properties style:font-name="Tahoma" style:font-name-complex="Tahoma1"/>
    </style:style>
    <style:style style:name="T2" style:family="text">
      <style:text-properties style:font-name="Tahoma" officeooo:rsid="001b19a4" style:font-name-complex="Tahoma1"/>
    </style:style>
    <style:style style:name="T3" style:family="text">
      <style:text-properties style:font-name="Tahoma" fo:font-size="11.5pt" fo:font-weight="bold" style:font-size-asian="11.5pt" style:font-weight-asian="bold" style:font-name-complex="Tahoma1" style:font-size-complex="11.5pt"/>
    </style:style>
    <style:style style:name="T4" style:family="text">
      <style:text-properties style:font-name="Tahoma" fo:font-size="11.5pt" fo:font-weight="bold" style:font-size-asian="11.5pt" style:font-weight-asian="bold" style:font-name-complex="Tahoma1" style:font-size-complex="11.5pt" style:font-weight-complex="bold"/>
    </style:style>
    <style:style style:name="T5" style:family="text">
      <style:text-properties style:font-name="Tahoma" fo:font-weight="bold" style:font-weight-asian="bold" style:font-name-complex="Tahoma1" style:font-weight-complex="bold"/>
    </style:style>
    <style:style style:name="T6" style:family="text">
      <style:text-properties style:font-name-complex="Tahoma1"/>
    </style:style>
    <style:style style:name="T7" style:family="text">
      <style:text-properties officeooo:rsid="001b6371" style:font-name-complex="Tahoma1"/>
    </style:style>
    <style:style style:name="T8" style:family="text">
      <style:text-properties officeooo:rsid="001f65b5" style:font-name-complex="Tahoma1"/>
    </style:style>
    <style:style style:name="T9" style:family="text">
      <style:text-properties fo:font-weight="bold" style:font-weight-asian="bold" style:font-name-complex="Tahoma1"/>
    </style:style>
    <style:style style:name="T10" style:family="text">
      <style:text-properties fo:font-weight="bold" style:font-weight-asian="bold" style:font-name-complex="Tahoma1" style:font-weight-complex="bold"/>
    </style:style>
    <style:style style:name="T11" style:family="text">
      <style:text-properties style:font-name="Times New Roman" style:font-name-complex="Times New Roman1"/>
    </style:style>
    <style:style style:name="T12" style:family="text">
      <style:text-properties officeooo:rsid="000dc021"/>
    </style:style>
    <style:style style:name="T13" style:family="text">
      <style:text-properties officeooo:rsid="001631d5"/>
    </style:style>
    <style:style style:name="T14" style:family="text">
      <style:text-properties fo:color="#000000" style:font-name-complex="arial"/>
    </style:style>
    <style:style style:name="T15" style:family="text">
      <style:text-properties fo:color="#000000" officeooo:rsid="001631d5" style:font-name-complex="arial"/>
    </style:style>
    <style:style style:name="fr1" style:family="graphic" style:parent-style-name="OLE">
      <style:graphic-properties style:vertical-pos="top" style:vertical-rel="baseline" draw:ole-draw-aspect="1" draw:visible-area-top="0cm" draw:visible-area-width="16.007cm" draw:visible-area-height="3.2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draw:frame draw:style-name="fr1" text:anchor-type="as-char" svg:width="16.828cm" svg:height="2.99cm" draw:z-index="0"><draw:object-ole xlink:href="./Object 1" xlink:type="simple" xlink:show="embed" xlink:actuate="onLoad"/><draw:image xlink:href="./ObjectReplacements/Object 1" xlink:type="simple" xlink:show="embed" xlink:actuate="onLoad"/><svg:desc>Objeto OLE</svg:desc></draw:frame></text:span><text:span text:style-name="T4">GABINETE DO VEREADOR CARAMELO – PT</text:span></text:p>
      <text:p text:style-name="P12"><text:span text:style-name="T10"/></text:p>
      <text:p text:style-name="P1"><text:span text:style-name="T3">ANTEPROJETO DE LEI Nº ______/2013.</text:span></text:p>
      <text:p text:style-name="P2"/>
      <text:p text:style-name="P14"><text:span text:style-name="T3">DISPÕE SOBRE A CRIAÇÃO DO“PROGRAMA VIVER BEM A TERCEIRA IDADE É UMA ARTE” EM SETE LAGOAS/MG</text:span></text:p>
      <text:p text:style-name="P2"/>
      <text:p text:style-name="P4"><text:span text:style-name="T9">Art. 1º</text:span><text:span text:style-name="T6"> Fica criado o “Programa Viver Bem a Terceira Idade é uma Arte” em Sete Lagoas/MG, visando ações de promoção de saúde e preventivas para manutenção e melhoria da qualidade de vida dos idosos assistidos pelo Sistema Único de Saúde, nos termos da Lei 10.741/2003 – Estatuto dos Idosos. </text:span></text:p>
      <text:p text:style-name="P4"><text:span text:style-name="T9">Parágrafo único:</text:span><text:span text:style-name="T6"> O “Programa Viver Bem a Terceira Idade é uma Arte” será gerenciado e mantido pela Secretaria Municipal de Saúde de Sete Lagoas. </text:span></text:p>
      <text:p text:style-name="P4"><text:span text:style-name="T9">Art. 2º </text:span><text:span text:style-name="T6">O “Programa Viver Bem a Terceira Idade é uma Arte” promoverá, por meio de equipe multiprofissional, atividades direcionadas para a saúde, auto estima, práticas culturais, esportivas e de lazer para idosos, utilizando preferencialmente a estrutura da ESF – Estratégia Saúde da Família.</text:span></text:p>
      <text:p text:style-name="P4"><text:span text:style-name="T9">Parágrafo único: </text:span><text:span text:style-name="T6">O objetivo do “Programa Viver Bem a Terceira Idade é uma Arte” </text:span><text:span text:style-name="T7">é</text:span><text:span text:style-name="T6"> acompanhar e promover ações para envelhecimento ativo e com qualidade de vida dos idosos residentes em Sete Lagoas.</text:span></text:p>
      <text:p text:style-name="P4"><text:span text:style-name="T9">Art. 3ª</text:span><text:span text:style-name="T6"> O idoso passará por avaliação multidimensional realizada pela equipe de saúde da ESF, depois de preenchido formulário de avaliação, este será encaminhado para acompanhamento e direcionamento das ações do “Programa Viver Bem a Terceira Idade é uma Arte”.</text:span></text:p>
      <text:p text:style-name="P4"><text:span text:style-name="T9">Parágrafo único</text:span><text:span text:style-name="T6">: O formulário de avaliação multidimensional do idoso foi criado pelo Grupo de Pesquisa do Estudo AGEQOL (Envelhecimento, Gênero e Qualidade de Vida) desenvolvido na Universidade Federal de Minas Gerais e deverá incluir:</text:span></text:p>
      <text:p text:style-name="P4"><text:soft-page-break/><text:span text:style-name="T6"/></text:p>
      <text:p text:style-name="P4"><text:span text:style-name="T6">I – Avaliação física e funcional</text:span></text:p>
      <text:p text:style-name="P4"><text:span text:style-name="T6">II – Avaliação cognitiva</text:span></text:p>
      <text:p text:style-name="P4"><text:span text:style-name="T6">III – Avaliação psicossocial</text:span></text:p>
      <text:p text:style-name="P4"><text:span text:style-name="T6">IV – Avaliação da qualidade de vida</text:span></text:p>
      <text:p text:style-name="P4"><text:span text:style-name="T9">Art. 4º</text:span><text:span text:style-name="T6">“ Programa Viver Bem a Terceira Idade é uma Arte” se utilizará, para as atividades esportivas e de alongamento, as Academias ao Ar Livre mais próximas da ESF, bem como espaços públicos para lazer, tais como praças, lagoas.</text:span></text:p>
      <text:p text:style-name="P4"><text:span text:style-name="T9">Art. 5º</text:span><text:span text:style-name="T6"> O idoso com idade superior a 80 anos terá preferência na participação no “Programa Viver Bem a Terceira Idade é uma Arte”.Para esse público, serão realizadas atividades específicas por meio do Projeto “Viver bem aos 80 anos é uma arte: Sete Lagoas cuidando do seu patrimônio mais nobre”.</text:span></text:p>
      <text:p text:style-name="P4"><text:span text:style-name="T9">Parágrafo único</text:span><text:span text:style-name="T6">: As ações serão desenvolvidas por meio de oficinas de auto estima e memória, atividades culturais e de lazer nas ESF e/ou locais públicos e privados disponíveis.</text:span></text:p>
      <text:p text:style-name="P4"><text:span text:style-name="T9">Art. 6º</text:span><text:span text:style-name="T6"> As despesas decorrentes da implantação desta Lei correrão por conta de dotações orçamentárias próprias.</text:span></text:p>
      <text:p text:style-name="P4"><text:span text:style-name="T9">Art. 7º</text:span><text:span text:style-name="T6"> Esta lei entrará em vigor na data de sua publicação.</text:span></text:p>
      <text:p text:style-name="P4"><text:span text:style-name="T6"/></text:p>
      <text:p text:style-name="P4"><text:span text:style-name="T6"/></text:p>
      <text:p text:style-name="P7"><text:span text:style-name="T1">Sala das Sessões, 04 </text:span><text:span text:style-name="T2">abril</text:span><text:span text:style-name="T1"> de 201</text:span><text:span text:style-name="T2">4</text:span><text:span text:style-name="T1">.</text:span></text:p>
      <text:p text:style-name="P7"><text:span text:style-name="T1"/></text:p>
      <text:p text:style-name="P5"/>
      <text:p text:style-name="P9">Cl<text:span text:style-name="T12">á</text:span>udio Henrique Nacif Gonçalves <text:s text:c="29"/><text:span text:style-name="T13">Marli Aparecida Barbosa</text:span></text:p>
      <text:p text:style-name="P9"><text:s text:c="18"/>Caramelo <text:s text:c="55"/><text:span text:style-name="T13">Marli de Luquinha</text:span></text:p>
      <text:p text:style-name="P9"><text:s text:c="17"/>Vereador – PT <text:s text:c="49"/><text:span text:style-name="T13">Vereadora - PMN</text:span></text:p>
      <text:p text:style-name="P3"><text:span text:style-name="T4"/></text:p>
      <text:p text:style-name="P11"><text:soft-page-break/><text:span text:style-name="T4"><draw:frame draw:style-name="fr1" draw:name="Objeto1" text:anchor-type="as-char" svg:width="16.828cm" svg:height="2.99cm" draw:z-index="1"><draw:object-ole xlink:href="./Object 2" xlink:type="simple" xlink:show="embed" xlink:actuate="onLoad"/><draw:image xlink:href="./ObjectReplacements/Object 2" xlink:type="simple" xlink:show="embed" xlink:actuate="onLoad"/><svg:desc>Objeto OLE</svg:desc></draw:frame></text:span><text:span text:style-name="T4"> <text:s/>GABINETE DO VEREADOR CARAMELO – PT</text:span></text:p>
      <text:p text:style-name="P11"><text:span text:style-name="T4"/></text:p>
      <text:p text:style-name="P6"><text:span text:style-name="T9">JUSTIFICATIVA</text:span></text:p>
      <text:p text:style-name="P16"><text:span text:style-name="T6">A porcentagem de pessoas idosas na população vem aumentando nos últimos anos em todo o Brasil. Segundo dados do IBGE divulgados em 2013, o grupo de idosos de 60 anos ou mais será maior que o grupo de crianças com até 14 anos já em 2030 e, em 2055, a participação de idosos na população brasileira total será maior que a de crianças e jovens com até 29 anos</text:span><text:span text:style-name="T6"><text:note text:id="ftn1" text:note-class="footnote"><text:note-citation>1</text:note-citation><text:note-body><text:p text:style-name="P18"><text:span text:style-name="footnote_20_reference"><text:span text:style-name="T11"><text:tab/></text:span></text:span><text:span text:style-name="T11">Encontrado em: </text:span><text:a xlink:type="simple" xlink:href="http://noticias.terra.com.br/brasil/brasil-vai-se-tornar-um-pais-de-idosos-ja-em-2030-diz-ibge,91eb879aef2a2410VgnVCM10000098cceb0aRCRD.html"><text:span text:style-name="Internet_20_link"><text:span text:style-name="T11">http://noticias.terra.com.br/brasil/brasil-vai-se-tornar-um-pais-de-idosos-ja-em-2030-diz-ibge,91eb879aef2a2410VgnVCM10000098cceb0aRCRD.html</text:span></text:span></text:a></text:p></text:note-body></text:note></text:span><text:span text:style-name="T6">.</text:span></text:p>
      <text:p text:style-name="P16"><text:span text:style-name="T6">Acompanhando o panorama nacional, Sete Lagoas vem </text:span><text:span text:style-name="T8">7</text:span><text:span text:style-name="T6">observando o crescimento constante de sua população idosa que, graças ao avanço da medicina, tem expectativa de vida cada vez maior.</text:span></text:p>
      <text:p text:style-name="P16"><text:span text:style-name="T6">Sete Lagoas é um município de médio porte populacional com uma população residente de 214.152 habitantes, sendo que 103.991 são do sexo masculino e 110.161 são do sexo feminino. Do total de habitantes do município, 10,16% da população (21.758) tem a idade igual ou superior a 60 anos</text:span><text:span text:style-name="T6"><text:note text:id="ftn2" text:note-class="footnote"><text:note-citation>2</text:note-citation><text:note-body><text:p text:style-name="P19"><text:span text:style-name="footnote_20_reference"><text:span text:style-name="T11"><text:tab/></text:span></text:span><text:span text:style-name="T11"> IBGE. Instituto Brasileiro de Geografia e Estatística. Índice Provisório População 2011. Censo Demográfico 2010. Disponível em:</text:span><text:a xlink:type="simple" xlink:href="http://www.ibge.gov.br/"><text:span text:style-name="Internet_20_link"><text:span text:style-name="T11">http://www.ibge.gov.br</text:span></text:span></text:a><text:span text:style-name="T11">. <text:s/></text:span></text:p></text:note-body></text:note></text:span><text:span text:style-name="T6">.</text:span></text:p>
      <text:p text:style-name="P16"><text:span text:style-name="T6">Ocorre que a longevidade não pode ser considerada plenamente benéfica quando não vier acompanhada de qualidade de vida para os idosos. Isso porque com o avanço da idade, as fragilidades físicas e emocionais podem aumentar e resultar em um idoso com baixa autoestima, pouco relacionamento social e, consequentemente, dependente.</text:span></text:p>
      <text:p text:style-name="P16"><text:span text:style-name="T6">Diante de todas as mudanças que ocorrem com o indivíduo ao longo da vida, não é mais possível entender o envelhecer como uma experiência homogênea. Essa discussão se faz necessária e poderá contribuir para o conhecimento mais profundo sobre o processo de envelhecimento da população a médio e longo prazo</text:span><text:span text:style-name="T6"><text:note text:id="ftn3" text:note-class="footnote"><text:note-citation>3</text:note-citation><text:note-body><text:p text:style-name="P20"><text:span text:style-name="footnote_20_reference"><text:span text:style-name="T11"><text:tab/></text:span></text:span><text:span text:style-name="T11"> CAMPOS, Ana Cristina Viana. Envelhecimento no Brasil: um processo multidimensional. Enfermagem Brasil, v. 10, n.5, p.259-260, set.-out., 2011.</text:span></text:p></text:note-body></text:note></text:span><text:span text:style-name="T6">.</text:span></text:p>
      <text:p text:style-name="P16"><text:span text:style-name="T6">Em atenção a essa realidade, diversos seguros privados de saúde já oferecem grupos multidisciplinares de atenção e convivência dos idosos, onde são oferecidos programas de atividades e informações sobre os principais males que </text:span><text:soft-page-break/><text:span text:style-name="T6">afligem os idosos, como hipertensão e diabetes, além de atividades que promovem bem estar físico e mental. </text:span></text:p>
      <text:p text:style-name="P16"><text:span text:style-name="T6">Infelizmente, contudo, os idosos que dependem exclusivamente do Sistema Único de Saúde ainda não gozam de programas similares aos oferecidos para aqueles que possuem condições financeiras de custear um plano de saúde. Não há, na verdade, políticas públicas municipais voltadas exclusivamente para a qualidade de vida da pessoa idosa.</text:span></text:p>
      <text:p text:style-name="P16"><text:span text:style-name="T6">Dessa forma, baseado na Tese de Doutorado em Odontologia, área de concentração em Saúde Coletiva pela Faculdade de Odontologia da Universidade Federal de Minas Gerais da Dra.Ana Cristina Viana Campos orientada pela Professora Dra. Efigênia Ferreira e Ferreira, propomos o presente Anteprojeto de Lei criando o “Programa Viver Bem a Terceira Idade é uma Arte” que visa à melhoria da qualidade de vida e a manutenção da longevidade plena do idoso setelagoano para um envelhecimento ativo.</text:span></text:p>
      <text:p text:style-name="P16"><text:span text:style-name="T6">Cumpre ressaltar que Sete Lagoas já possui uma estrutura capaz de gerenciar e manter o “Programa Viver Bem a Terceira Idade é uma Arte” que objetivamos criar com o presente Anteprojeto de Lei. A cidade é atendida pela ESF, por meio do SUS, que visa atendimento e manutenção da saúde das famílias por equipes multiprofissionais que, por intermédio da Secretaria Municipal de Saúde poderão desenvolver atividades direcionadas para a saúde, autoestima, práticas culturais, esportivas e de lazer para idosos.</text:span></text:p>
      <text:p text:style-name="P16"><text:span text:style-name="T6">Além disso, o município de Sete Lagoas conta com Academias ao Ar Livre em muitos bairros, que podem ser utilizadas para promoção da atividade física e de lazer da pessoa idosa.</text:span></text:p>
      <text:p text:style-name="P16"><text:span text:style-name="T6">Diante do exposto, contamos com a especial atenção dos nobres Vereadores para apreciação a deliberação positiva da matéria apresentada no presente Anteprojeto de lei, assim como esperamos acolhida do Poder Executivo Municipal para que, atento aos desejos da população, aceite e promulgue a criação do “Programa Viver Bem a Terceira</text:span><text:bookmark text:name="_GoBack"/><text:span text:style-name="T6"> Idade é uma Arte”em Sete Lagoas. </text:span></text:p>
      <text:p text:style-name="P15"/>
      <text:p text:style-name="P5"><text:span text:style-name="T6">Sala das Sessões, </text:span><text:span text:style-name="T7">04</text:span><text:span text:style-name="T6"> de abril de 2014.</text:span></text:p>
      <text:p text:style-name="P5"><text:span text:style-name="T6"/></text:p>
      <text:p text:style-name="P10">Cl<text:span text:style-name="T12">á</text:span>udio Henrique Nacif Gonçalves <text:s text:c="25"/><text:span text:style-name="T13">Marli Aparecida Barbosa</text:span></text:p>
      <text:p text:style-name="P10"><text:s text:c="18"/>Caramelo <text:s text:c="53"/><text:span text:style-name="T13">Marli de Luquinha</text:span></text:p>
      <text:p text:style-name="P8"><text:span text:style-name="T14"><text:s text:c="17"/>Vereador – PT <text:s text:c="48"/></text:span><text:span text:style-name="T15">Vereadora - PM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size="11pt" fo:language="pt" fo:country="BR" style:font-name-asian="Lucida Sans Unicode" style:font-size-asian="11pt" style:language-asian="pt" style:country-asian="BR"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style:line-height-at-least="0.176cm"/>
      <style:text-properties fo:font-size="10pt" style:font-size-asian="10pt" style:font-size-complex="10pt"/>
    </style:style>
    <style:style style:name="Footnote" style:family="paragraph" style:parent-style-name="Standard"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0"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p text:style-name="Footer"/>
        <text:p text:style-name="Footer"/>
        <text:p text:style-name="MP1"/>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3:18:00</meta:creation-date>
    <meta:initial-creator>DouglasMelo</meta:initial-creator>
    <dc:date>2014-04-08T10:39:41.42</dc:date>
    <meta:editing-cycles>15</meta:editing-cycles>
    <meta:editing-duration>PT57M3S</meta:editing-duration>
    <meta:generator>LibreOffice/4.0.4.2$Windows_x86 LibreOffice_project/9e9821abd0ffdbc09cd8c52eaa574fa09eb08f2</meta:generator>
    <meta:print-date>2014-04-08T10:33:13</meta:print-date>
    <meta:document-statistic meta:table-count="0" meta:image-count="0" meta:object-count="2" meta:page-count="4" meta:paragraph-count="42" meta:word-count="1089" meta:character-count="7358" meta:non-whitespace-character-count="5962"/>
    <meta:template xlink:type="simple" xlink:actuate="onRequest" xlink:title="Normal" xlink:href=""/>
  </office:meta>
</office:document-meta>
</file>