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17674" officeooo:paragraph-rsid="00f1cb2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f332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f332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f332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f332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f3324b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3324b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f3324b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f40e8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69d22" officeooo:paragraph-rsid="00f40e8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f40e8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f40e8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f40e8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f40e8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40e8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f40e8d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690e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6ab6c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officeooo:rsid="00669d2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5" style:family="text">
      <style:text-properties officeooo:rsid="00690e4a"/>
    </style:style>
    <style:style style:name="T16" style:family="text">
      <style:text-properties officeooo:rsid="006ab6c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0"><text:s text:c="11"/></text:span><text:span text:style-name="T12">CÂMARA MUNICIPAL DE SETE LAGOAS-MG</text:span></text:p>
      <text:p text:style-name="P6"><text:span text:style-name="T11"><text:s text:c="26"/></text:span><text:span text:style-name="T13"><text:s/></text:span><text:span text:style-name="T14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3"><text:tab/><text:tab/><text:tab/><text:tab/>REQUERIMENTO Nº <text:s text:c="14"/>/201</text:span><text:span text:style-name="T4">4</text:span><text:span text:style-name="T3">.</text:span></text:p>
      <text:p text:style-name="P22"><text:tab/></text:p>
      <text:p text:style-name="P22"/>
      <text:p text:style-name="P22"/>
      <text:p text:style-name="P23"><text:tab/><text:tab/><text:tab/><text:tab/>Senhor Presidente.</text:p>
      <text:p text:style-name="P23"/>
      <text:p text:style-name="P23"/>
      <text:p text:style-name="P23"/>
      <text:p text:style-name="P23"><text:tab/><text:tab/><text:tab/><text:tab/>Senhores Vereadores.</text:p>
      <text:p text:style-name="P23"/>
      <text:p text:style-name="P23"/>
      <text:p text:style-name="P23"/>
      <text:p text:style-name="P16"><text:span text:style-name="T3"><text:tab/><text:tab/><text:tab/><text:tab/></text:span><text:span text:style-name="T5">O Vereador subscrevente,</text:span><text:span text:style-name="T3"> </text:span><text:span text:style-name="T5">solicita ouvida Casa, após tramitação regimental, que seja enviada correspondência ao Exmo. Sr. Prefeito</text:span><text:span text:style-name="T3">, Márcio Reinaldo Dias Moreira</text:span><text:span text:style-name="T5">, solicitando providencias junto à Secretaria Municipal de Obras, </text:span><text:span text:style-name="T6">no sentido de que seja efetuado o serviço de capina e limpeza geral da praça Maria Vicente Bezerra, localizada no bairro Dona Dora</text:span><text:span text:style-name="T5">.</text:span></text:p>
      <text:p text:style-name="P18"/>
      <text:p text:style-name="P20">JUSTIFICATIVA: <text:span text:style-name="T16">A referida praça está com mato alto</text:span>. <text:span text:style-name="T16">A limpeza da mesma, além de proporcionar um local mais arejado, propiciará também aos moradores do bairro um lugar para descanso.</text:span></text:p>
      <text:p text:style-name="P18"/>
      <text:p text:style-name="P20"><text:tab/><text:tab/><text:tab/><text:tab/>Este pedido é para atender aos <text:span text:style-name="T16">moradores e transeuntes que trafegam no local</text:span>.</text:p>
      <text:p text:style-name="P18"/>
      <text:p text:style-name="P18"/>
      <text:p text:style-name="P18"/>
      <text:p text:style-name="P18"/>
      <text:p text:style-name="P21">Sete Lagoas, <text:span text:style-name="T16">02 de abril</text:span> de 201<text:span text:style-name="T15">4</text:span>.</text:p>
      <text:p text:style-name="P19"/>
      <text:p text:style-name="P19"/>
      <text:p text:style-name="P19"/>
      <text:p text:style-name="P19"/>
      <text:p text:style-name="P19"/>
      <text:p text:style-name="P19">Alcides Longo de Barros</text:p>
      <text:p text:style-name="P17"><text:span text:style-name="T15">Vereador - PMDB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4-02T08:22:15.92</meta:print-date>
    <meta:editing-duration>P25DT3H14M55S</meta:editing-duration>
    <meta:generator>LibreOffice/4.0.2.2$Windows_x86 LibreOffice_project/4c82dcdd6efcd48b1d8bba66bfe1989deee49c3</meta:generator>
    <dc:date>2014-04-02T08:22:18.15</dc:date>
    <meta:editing-cycles>244</meta:editing-cycles>
    <meta:document-statistic meta:table-count="0" meta:image-count="1" meta:object-count="0" meta:page-count="1" meta:paragraph-count="16" meta:word-count="155" meta:character-count="1123" meta:non-whitespace-character-count="871"/>
  </office:meta>
</office:document-meta>
</file>