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17674" officeooo:paragraph-rsid="00f1cb2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f332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f332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f332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f332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f3324b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3324b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f3324b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f40e8d"/>
    </style:style>
    <style:style style:name="P17" style:family="paragraph" style:parent-style-name="Standard">
      <style:paragraph-properties fo:text-align="justify" style:justify-single-word="false"/>
      <style:text-properties officeooo:paragraph-rsid="00f4f0c5"/>
    </style:style>
    <style:style style:name="P18" style:family="paragraph" style:parent-style-name="Standard">
      <style:paragraph-properties fo:text-align="justify" style:justify-single-word="false"/>
      <style:text-properties officeooo:paragraph-rsid="00f654d7"/>
    </style:style>
    <style:style style:name="P19" style:family="paragraph" style:parent-style-name="Standard">
      <style:paragraph-properties fo:text-align="justify" style:justify-single-word="false"/>
      <style:text-properties officeooo:paragraph-rsid="00f81b43"/>
    </style:style>
    <style:style style:name="P20" style:family="paragraph" style:parent-style-name="Standard">
      <style:paragraph-properties fo:text-align="justify" style:justify-single-word="false"/>
      <style:text-properties officeooo:paragraph-rsid="00f87d5b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69d22" officeooo:paragraph-rsid="00f87d5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f40e8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f4f0c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f654d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f81b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f87d5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f40e8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f4f0c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f654d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f81b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f87d5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f40e8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f4f0c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f654d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f81b4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f87d5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f40e8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f4f0c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f654d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f81b4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f87d5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40e8d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4f0c5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654d7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81b43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87d5b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f40e8d" style:font-size-asian="12pt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f4f0c5" style:font-size-asian="12pt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f654d7" style:font-size-asian="12pt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f81b43" style:font-size-asian="12pt" style:font-name-complex="Times New Roman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f87d5b" style:font-size-asian="12pt" style:font-name-complex="Times New Roman" style:font-size-complex="12pt"/>
    </style:style>
    <style:style style:name="P5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690e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6ab6c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6acb7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6c033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f840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6d56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bold" officeooo:rsid="00669d2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7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8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9" style:family="text">
      <style:text-properties officeooo:rsid="00690e4a"/>
    </style:style>
    <style:style style:name="T20" style:family="text">
      <style:text-properties officeooo:rsid="006ab6c0"/>
    </style:style>
    <style:style style:name="T21" style:family="text">
      <style:text-properties officeooo:rsid="006acb7a"/>
    </style:style>
    <style:style style:name="T22" style:family="text">
      <style:text-properties officeooo:rsid="006c0331"/>
    </style:style>
    <style:style style:name="T23" style:family="text">
      <style:text-properties officeooo:rsid="006d56c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4"><text:s text:c="11"/></text:span><text:span text:style-name="T16">CÂMARA MUNICIPAL DE SETE LAGOAS-MG</text:span></text:p>
      <text:p text:style-name="P6"><text:span text:style-name="T15"><text:s text:c="26"/></text:span><text:span text:style-name="T17"><text:s/></text:span><text:span text:style-name="T18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20"><text:span text:style-name="T3"><text:tab/><text:tab/><text:tab/><text:tab/>REQUERIMENTO Nº <text:s text:c="14"/>/201</text:span><text:span text:style-name="T4">4</text:span><text:span text:style-name="T3">.</text:span></text:p>
      <text:p text:style-name="P46"><text:tab/></text:p>
      <text:p text:style-name="P46"/>
      <text:p text:style-name="P46"/>
      <text:p text:style-name="P51"><text:tab/><text:tab/><text:tab/><text:tab/>Senhor Presidente.</text:p>
      <text:p text:style-name="P51"/>
      <text:p text:style-name="P51"/>
      <text:p text:style-name="P51"/>
      <text:p text:style-name="P51"><text:tab/><text:tab/><text:tab/><text:tab/>Senhores Vereadores.</text:p>
      <text:p text:style-name="P51"/>
      <text:p text:style-name="P51"/>
      <text:p text:style-name="P51"/>
      <text:p text:style-name="P20"><text:span text:style-name="T3"><text:tab/><text:tab/><text:tab/><text:tab/></text:span><text:span text:style-name="T5">O Vereador subscrevente,</text:span><text:span text:style-name="T3"> </text:span><text:span text:style-name="T5">solicita ouvida Casa, após tramitação regimental, que seja enviada correspondência ao Exmo. Sr. Prefeito</text:span><text:span text:style-name="T3">, Márcio Reinaldo Dias Moreira</text:span><text:span text:style-name="T5">, solicitando providencias junto à </text:span><text:span text:style-name="T6">Secretaria </text:span><text:span text:style-name="T8">Municipal </text:span><text:span text:style-name="T6">de </text:span><text:span text:style-name="T8">Obras</text:span><text:span text:style-name="T5">, </text:span><text:span text:style-name="T6">no sentido de que seja <text:s/></text:span><text:span text:style-name="T10">efetuado o serviço de manutenção e colocação de tampa em bueiro existente n</text:span><text:span text:style-name="T8">a praça do CAT/</text:span><text:span text:style-name="T10">JK, situada na rua Fernandino Júnior, em frente o nº 56</text:span><text:span text:style-name="T8">, no centro</text:span><text:span text:style-name="T5">.</text:span></text:p>
      <text:p text:style-name="P26"/>
      <text:p text:style-name="P36">JUSTIFICATIVA: <text:span text:style-name="T23">Devido o trânsito de ônibus, o bueiro afundou, além de estar sem tampa, tornando-se desta forma, muito perigoso, principalmente em dias chuvosos, tanto para pedestres, motoqueiros e ciclistas que transitam no local</text:span><text:span text:style-name="T20">.</text:span></text:p>
      <text:p text:style-name="P26"/>
      <text:p text:style-name="P36"><text:tab/><text:tab/><text:tab/><text:tab/>Este pedido é para atender aos <text:span text:style-name="T20">transeuntes que trafegam no local</text:span>.</text:p>
      <text:p text:style-name="P26"/>
      <text:p text:style-name="P26"/>
      <text:p text:style-name="P26"/>
      <text:p text:style-name="P41">Sete Lagoas, <text:span text:style-name="T20">02 de abril</text:span> de 201<text:span text:style-name="T19">4</text:span>.</text:p>
      <text:p text:style-name="P31"/>
      <text:p text:style-name="P31"/>
      <text:p text:style-name="P31"/>
      <text:p text:style-name="P31"/>
      <text:p text:style-name="P31"/>
      <text:p text:style-name="P31">Alcides Longo de Barros</text:p>
      <text:p text:style-name="P21"><text:span text:style-name="T19">Vereador – PMDB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4-02T09:17:24.53</meta:print-date>
    <meta:editing-duration>P25DT4H23M57S</meta:editing-duration>
    <meta:generator>LibreOffice/4.0.2.2$Windows_x86 LibreOffice_project/4c82dcdd6efcd48b1d8bba66bfe1989deee49c3</meta:generator>
    <dc:date>2014-04-02T09:31:22.10</dc:date>
    <meta:editing-cycles>249</meta:editing-cycles>
    <meta:document-statistic meta:table-count="0" meta:image-count="1" meta:object-count="0" meta:page-count="1" meta:paragraph-count="16" meta:word-count="166" meta:character-count="1210" meta:non-whitespace-character-count="945"/>
  </office:meta>
</office:document-meta>
</file>