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style="italic" officeooo:paragraph-rsid="000f2f1f" style:font-name-asian="Times New Roman" style:font-size-asian="12pt" style:language-asian="zxx" style:country-asian="none" style:font-style-asian="italic" style:font-name-complex="Century Schoolbook L" style:font-size-complex="12pt" style:language-complex="ar" style:country-complex="SA" style:font-style-complex="italic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2pt" officeooo:paragraph-rsid="000f2f1f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f2f1f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0a5a8" officeooo:paragraph-rsid="000f2f1f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f2f1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none" fo:font-weight="bold" officeooo:rsid="000c83a2" officeooo:paragraph-rsid="000f2f1f" style:font-size-asian="12pt" style:font-weight-asian="bold" style:font-size-complex="12pt" style:font-weight-complex="bold"/>
    </style:style>
    <style:style style:name="P12" style:family="paragraph" style:parent-style-name="Header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1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rsid="00032989" officeooo:paragraph-rsid="000f2f1f" style:font-size-asian="12pt" style:font-weight-asian="bold" style:font-name-complex="Times New Roman" style:font-size-complex="12pt" style:font-weight-complex="bold"/>
    </style:style>
    <style:style style:name="P1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8eed4" style:font-size-asian="12pt" style:font-size-complex="12pt"/>
    </style:style>
    <style:style style:name="P15" style:family="paragraph" style:parent-style-name="Text_20_body_20_indent">
      <style:paragraph-properties fo:margin-left="0cm" fo:margin-right="0cm" fo:line-height="100%" fo:text-align="justify" style:justify-single-word="false" fo:text-indent="2.501cm" style:auto-text-indent="false"/>
      <style:text-properties style:font-name="Times New Roman" fo:font-size="12pt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16" style:family="paragraph" style:parent-style-name="Footer">
      <style:paragraph-properties fo:line-height="100%" fo:text-align="center" style:justify-single-word="false"/>
      <style:text-properties style:font-name="Times New Roman" fo:font-size="8pt" officeooo:paragraph-rsid="000f2f1f" style:font-size-asian="8pt" style:font-size-complex="8pt"/>
    </style:style>
    <style:style style:name="P17" style:family="paragraph" style:parent-style-name="Footer">
      <style:paragraph-properties fo:line-height="100%" fo:text-align="center" style:justify-single-word="false"/>
      <style:text-properties style:use-window-font-color="true" style:font-name="Times New Roman" fo:font-size="8pt" fo:language="pt" fo:country="BR" fo:font-weight="bold" officeooo:paragraph-rsid="000f2f1f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0fee65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172057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0f2f1f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172057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72057" officeooo:paragraph-rsid="00172057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fo:font-weight="normal" officeooo:paragraph-rsid="000f2f1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1880be" officeooo:paragraph-rsid="000f2f1f" style:font-size-asian="12pt" style:font-weight-asian="normal" style:font-size-complex="12pt" style:font-weight-complex="normal"/>
    </style:style>
    <style:style style:name="P26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pt" fo:country="BR" fo:font-weight="bold" style:font-name-asian="Liberation Serif" style:language-asian="zxx" style:country-asian="none" style:font-weight-asian="bold" style:font-name-complex="Liberation Serif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t" fo:country="BR" fo:font-weight="bold" officeooo:rsid="00098a2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t" fo:country="BR" fo:font-weight="bold" officeooo:rsid="00218d1e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7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8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9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10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1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2" style:family="text">
      <style:text-properties style:font-name-complex="Times New Roman"/>
    </style:style>
    <style:style style:name="T13" style:family="text">
      <style:text-properties officeooo:rsid="0010a5a8" style:font-name-complex="Times New Roman"/>
    </style:style>
    <style:style style:name="T14" style:family="text">
      <style:text-properties officeooo:rsid="0007503f" style:font-name-complex="Times New Roman"/>
    </style:style>
    <style:style style:name="T15" style:family="text">
      <style:text-properties officeooo:rsid="001138c1" style:font-name-complex="Times New Roman"/>
    </style:style>
    <style:style style:name="T16" style:family="text">
      <style:text-properties officeooo:rsid="00172057" style:font-name-complex="Times New Roman"/>
    </style:style>
    <style:style style:name="T17" style:family="text">
      <style:text-properties officeooo:rsid="001bbc41" style:font-name-complex="Times New Roman"/>
    </style:style>
    <style:style style:name="T18" style:family="text">
      <style:text-properties fo:font-weight="normal" officeooo:rsid="00135205" style:font-weight-asian="normal" style:font-name-complex="Times New Roman" style:font-weight-complex="normal"/>
    </style:style>
    <style:style style:name="T19" style:family="text">
      <style:text-properties fo:font-weight="normal" officeooo:rsid="00172057" style:font-weight-asian="normal" style:font-name-complex="Times New Roman" style:font-weight-complex="normal"/>
    </style:style>
    <style:style style:name="T20" style:family="text">
      <style:text-properties fo:font-weight="normal" officeooo:rsid="0018eed4" style:font-weight-asian="normal" style:font-name-complex="Times New Roman" style:font-weight-complex="normal"/>
    </style:style>
    <style:style style:name="T21" style:family="text">
      <style:text-properties fo:font-weight="normal" officeooo:rsid="0019e5fa" style:font-weight-asian="normal" style:font-name-complex="Times New Roman" style:font-weight-complex="normal"/>
    </style:style>
    <style:style style:name="T22" style:family="text">
      <style:text-properties fo:font-weight="normal" officeooo:rsid="001d1eea" style:font-weight-asian="normal" style:font-name-complex="Times New Roman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0c83a2"/>
    </style:style>
    <style:style style:name="T25" style:family="text">
      <style:text-properties style:text-underline-style="none" officeooo:rsid="000ff629" style:font-name-complex="Times New Roman"/>
    </style:style>
    <style:style style:name="T26" style:family="text">
      <style:text-properties style:text-underline-style="none" officeooo:rsid="00173c72" style:font-name-complex="Times New Roman"/>
    </style:style>
    <style:style style:name="T27" style:family="text">
      <style:text-properties style:text-underline-style="none" officeooo:rsid="00114bfa" style:font-name-complex="Times New Roman"/>
    </style:style>
    <style:style style:name="T28" style:family="text">
      <style:text-properties style:text-underline-style="none" officeooo:rsid="001830d8" style:font-name-complex="Times New Roman"/>
    </style:style>
    <style:style style:name="T29" style:family="text">
      <style:text-properties style:text-underline-style="none" officeooo:rsid="0017e09b" style:font-name-complex="Times New Roman"/>
    </style:style>
    <style:style style:name="T30" style:family="text">
      <style:text-properties officeooo:rsid="0010a5a8"/>
    </style:style>
    <style:style style:name="T31" style:family="text">
      <style:text-properties fo:color="#000000" style:text-underline-style="none" officeooo:rsid="001880be" style:font-name-complex="Times New Roman"/>
    </style:style>
    <style:style style:name="T32" style:family="text">
      <style:text-properties fo:color="#000000" style:text-underline-style="none" officeooo:rsid="0010a5a8" style:font-name-complex="Times New Roman"/>
    </style:style>
    <style:style style:name="T33" style:family="text">
      <style:text-properties fo:color="#000000" style:text-underline-style="none" officeooo:rsid="0018a116" style:font-name-complex="Times New Roman"/>
    </style:style>
    <style:style style:name="T34" style:family="text">
      <style:text-properties fo:color="#000000" style:text-underline-style="none" officeooo:rsid="00173c72" style:font-name-complex="Times New Roman"/>
    </style:style>
    <style:style style:name="T35" style:family="text">
      <style:text-properties fo:color="#000000" style:text-underline-style="none" officeooo:rsid="0018eed4" style:font-name-complex="Times New Roman"/>
    </style:style>
    <style:style style:name="T36" style:family="text">
      <style:text-properties fo:color="#000000" style:font-name-complex="Times New Roman"/>
    </style:style>
    <style:style style:name="T37" style:family="text">
      <style:text-properties fo:color="#000000" officeooo:rsid="0010a5a8" style:font-name-complex="Times New Roman"/>
    </style:style>
    <style:style style:name="T38" style:family="text">
      <style:text-properties fo:color="#000000" officeooo:rsid="000fee65" style:font-name-complex="Times New Roman"/>
    </style:style>
    <style:style style:name="T39" style:family="text">
      <style:text-properties fo:color="#000000" officeooo:rsid="00032989" style:font-name-complex="Times New Roman"/>
    </style:style>
    <style:style style:name="T40" style:family="text">
      <style:text-properties fo:color="#000000" officeooo:rsid="001162d4" style:font-name-complex="Times New Roman"/>
    </style:style>
    <style:style style:name="T41" style:family="text">
      <style:text-properties fo:color="#000000" officeooo:rsid="00172057" style:font-name-complex="Times New Roman"/>
    </style:style>
    <style:style style:name="T42" style:family="text">
      <style:text-properties fo:color="#000000" officeooo:rsid="0018eed4" style:font-name-complex="Times New Roman"/>
    </style:style>
    <style:style style:name="T43" style:family="text">
      <style:text-properties fo:color="#000000" officeooo:rsid="006d0f62" style:font-name-complex="Times New Roman"/>
    </style:style>
    <style:style style:name="T44" style:family="text">
      <style:text-properties fo:color="#000000" officeooo:rsid="006ff9d3" style:font-name-complex="Times New Roman"/>
    </style:style>
    <style:style style:name="T45" style:family="text">
      <style:text-properties fo:color="#000000" officeooo:rsid="00714ac4" style:font-name-complex="Times New Roman"/>
    </style:style>
    <style:style style:name="T46" style:family="text">
      <style:text-properties fo:color="#000000" officeooo:rsid="0071727d" style:font-name-complex="Times New Roman"/>
    </style:style>
    <style:style style:name="T47" style:family="text">
      <style:text-properties fo:color="#000000" officeooo:rsid="00731cc8" style:font-name-complex="Times New Roman"/>
    </style:style>
    <style:style style:name="T48" style:family="text">
      <style:text-properties officeooo:rsid="001138c1"/>
    </style:style>
    <style:style style:name="T49" style:family="text">
      <style:text-properties fo:font-weight="bold" officeooo:rsid="000f3486" style:font-weight-asian="bold" style:font-name-complex="Times New Roman" style:font-weight-complex="bold"/>
    </style:style>
    <style:style style:name="T50" style:family="text">
      <style:text-properties fo:font-weight="bold" officeooo:rsid="0015a6a5" style:font-weight-asian="bold" style:font-name-complex="Times New Roman" style:font-weight-complex="bold"/>
    </style:style>
    <style:style style:name="T51" style:family="text">
      <style:text-properties fo:font-weight="bold" officeooo:rsid="00172057" style:font-weight-asian="bold" style:font-name-complex="Times New Roman" style:font-weight-complex="bold"/>
    </style:style>
    <style:style style:name="T52" style:family="text">
      <style:text-properties fo:font-weight="bold" officeooo:rsid="0018eed4" style:font-weight-asian="bold" style:font-name-complex="Times New Roman" style:font-weight-complex="bold"/>
    </style:style>
    <style:style style:name="T53" style:family="text">
      <style:text-properties fo:font-weight="bold" officeooo:rsid="001bbc41" style:font-weight-asian="bold" style:font-name-complex="Times New Roman" style:font-weight-complex="bold"/>
    </style:style>
    <style:style style:name="T54" style:family="text">
      <style:text-properties fo:font-weight="bold" officeooo:rsid="006df6c0" style:font-weight-asian="bold" style:font-name-complex="Times New Roman" style:font-weight-complex="bold"/>
    </style:style>
    <style:style style:name="T55" style:family="text">
      <style:text-properties fo:font-weight="bold" officeooo:rsid="006ff9d3" style:font-weight-asian="bold" style:font-name-complex="Times New Roman" style:font-weight-complex="bold"/>
    </style:style>
    <style:style style:name="T56" style:family="text">
      <style:text-properties fo:font-weight="bold" officeooo:rsid="00714ac4" style:font-weight-asian="bold" style:font-name-complex="Times New Roman" style:font-weight-complex="bold"/>
    </style:style>
    <style:style style:name="T57" style:family="text">
      <style:text-properties fo:font-weight="bold" officeooo:rsid="0071727d" style:font-weight-asian="bold" style:font-name-complex="Times New Roman" style:font-weight-complex="bold"/>
    </style:style>
    <style:style style:name="T58" style:family="text">
      <style:text-properties fo:font-weight="bold" officeooo:rsid="00731cc8" style:font-weight-asian="bold" style:font-name-complex="Times New Roman" style:font-weight-complex="bold"/>
    </style:style>
    <style:style style:name="T59" style:family="text">
      <style:text-properties officeooo:rsid="000fee65"/>
    </style:style>
    <style:style style:name="T60" style:family="text">
      <style:text-properties officeooo:rsid="0015a6a5"/>
    </style:style>
    <style:style style:name="T61" style:family="text">
      <style:text-properties officeooo:rsid="00172057"/>
    </style:style>
    <style:style style:name="T62" style:family="text">
      <style:text-properties officeooo:rsid="0018eed4"/>
    </style:style>
    <style:style style:name="T63" style:family="text">
      <style:text-properties officeooo:rsid="001f114e"/>
    </style:style>
    <style:style style:name="T64" style:family="text">
      <style:text-properties officeooo:rsid="006d0f62"/>
    </style:style>
    <style:style style:name="T65" style:family="text">
      <style:text-properties officeooo:rsid="006df6c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char" svg:x="0.998cm" svg:y="0.236cm" svg:width="1.935cm" svg:height="2.586cm" draw:z-index="0"><draw:image xlink:href="Pictures/100000000000042D0000055CA3F36B07.png" xlink:type="simple" xlink:show="embed" xlink:actuate="onLoad"/></draw:frame><text:span text:style-name="T1"> <text:s text:c="12"/></text:span><text:span text:style-name="T7"><text:s/></text:span><text:span text:style-name="T8">Câmara Municipal de Sete Lagoas</text:span></text:p>
      <text:p text:style-name="P12"><text:span text:style-name="T6"><text:s text:c="11"/></text:span><text:span text:style-name="T9"><text:s text:c="8"/></text:span><text:span text:style-name="T10">Gabinete do Vereador João Evangelista</text:span></text:p>
      <text:p text:style-name="P1"/>
      <text:p text:style-name="P2"><text:s text:c="3"/></text:p>
      <text:p text:style-name="P2"/>
      <text:p text:style-name="P6"><text:span text:style-name="T2"><text:s text:c="2"/></text:span><text:span text:style-name="T5">PEDIDO DE PROVIDÊNCIA</text:span><text:span text:style-name="T3"> N°_____/201</text:span><text:span text:style-name="T4">4</text:span><text:span text:style-name="T3">.</text:span></text:p>
      <text:p text:style-name="P8"/>
      <text:p text:style-name="P8"/>
      <text:p text:style-name="P7">Exmo. Sr. Presidente, </text:p>
      <text:p text:style-name="P7"/>
      <text:p text:style-name="P14"><text:span text:style-name="T12"><text:tab/>O Vereador </text:span><text:span text:style-name="T13">subscrevente</text:span><text:span text:style-name="T12">, após ouvid</text:span><text:span text:style-name="T14">o</text:span><text:span text:style-name="T12"> </text:span><text:span text:style-name="T15">o Plenário</text:span><text:span text:style-name="T12"> e cumprido</text:span><text:span text:style-name="T15">s</text:span><text:span text:style-name="T12"> os trâmites regimentais, requer </text:span><text:span text:style-name="T15">o envio de </text:span><text:span text:style-name="T13">pedido de providência</text:span><text:span text:style-name="T15"> </text:span><text:span text:style-name="T12">ao Exmo. Sr. Prefeito Municipal, Márcio Reinaldo Dias Moreira, para que se digne </text:span><text:span text:style-name="T14">a determinar</text:span><text:span text:style-name="T12"> </text:span><text:span text:style-name="T15">à</text:span><text:span text:style-name="T17">s</text:span><text:span text:style-name="T12"> Secretaria</text:span><text:span text:style-name="T17">s</text:span><text:span text:style-name="T12"> Municipa</text:span><text:span text:style-name="T17">is </text:span><text:span text:style-name="T16">competente</text:span><text:span text:style-name="T17">s</text:span><text:span text:style-name="T16"> </text:span><text:span text:style-name="T52">A IDENTIFICAÇÃO, </text:span><text:span text:style-name="T22">em todos os quarteirões</text:span><text:span text:style-name="T52">, </text:span><text:span text:style-name="T53">da </text:span><text:span text:style-name="T58">Av.: 05</text:span><text:span text:style-name="T49">, no B</text:span><text:span text:style-name="T50">airro </text:span><text:span text:style-name="T54">CIDADE DE DEUS</text:span><text:span text:style-name="T50">, </text:span><text:span text:style-name="T52">POR MEIO DE PLACAS,</text:span><text:span text:style-name="T53"> e sua </text:span><text:span text:style-name="T51"><text:s/>ARBORIZAÇÃO.</text:span><text:span text:style-name="T19"> </text:span></text:p>
      <text:p text:style-name="P14"><text:span text:style-name="T18"><text:tab/>Indica</text:span><text:span text:style-name="T20"> a utilização de árvores nativas (por exemplo, quaresmeira, aroeira-salsa, ipê mirim, unha de vaca, </text:span><text:span text:style-name="T21">fedegoso, </text:span><text:span text:style-name="T20">entre outras), conforme </text:span><text:span text:style-name="T21">a conveniência e <text:s/>a</text:span><text:span text:style-name="T20"> </text:span><text:span text:style-name="T21">disponibilidade de mudas</text:span><text:span text:style-name="T20">, tendo-se em vista a rede elétrica, sinalização de trânsito, largura da via e outros dados.</text:span></text:p>
      <text:p text:style-name="P13"/>
      <text:p text:style-name="P15"/>
      <text:p text:style-name="P10"><text:span text:style-name="T23">J</text:span><text:span text:style-name="T24">USTIFICATIVA</text:span></text:p>
      <text:p text:style-name="P11"/>
      <text:p text:style-name="P25"><text:span text:style-name="T40"><text:s/><text:tab/></text:span><text:span text:style-name="T41">A</text:span><text:span text:style-name="T36">ssessoras deste </text:span><text:span text:style-name="T37">V</text:span><text:span text:style-name="T36">ereador </text:span><text:span text:style-name="T41">visitaram o logradouro em foco,</text:span><text:span text:style-name="T36"> comprovando-se </text:span><text:span text:style-name="T38">as </text:span><text:span text:style-name="T39">r</text:span><text:span text:style-name="T36">eclamações </text:span><text:span text:style-name="T39">do</text:span><text:span text:style-name="T42">(a)</text:span><text:span text:style-name="T39"> morador</text:span><text:span text:style-name="T42">(a) </text:span><text:span text:style-name="T47">Carla Cristina da Silva</text:span><text:span text:style-name="T42"> no Nº </text:span><text:span text:style-name="T47">661</text:span><text:span text:style-name="T42">,</text:span><text:span text:style-name="T39"> </text:span><text:span text:style-name="T41">tanto em relação à falta de placa de identificação quanto à de arborização. </text:span></text:p>
      <text:p text:style-name="P22"/>
      <text:p text:style-name="P18"><text:tab/><text:span text:style-name="T59">J</text:span>ustifica<text:span text:style-name="T30"> </text:span>o pedido, <text:span text:style-name="T61">no primeiro caso,</text:span> <text:span text:style-name="T30">a</text:span> <text:span text:style-name="T30">necessidade</text:span> de <text:span text:style-name="T62">facilitar a </text:span><text:span text:style-name="T61">identificação dos locais, para moradores, visitantes turistas, carteiros e entregadores em geral. No segundo, a demanda é ambiental. <text:s/>O clima modifica-se a cada dia, aumentando o calor, os riscos causados pelos raios solares e a diminuição das águas. Plantar á</text:span><text:span text:style-name="T64">r</text:span><text:span text:style-name="T61">vores é medida mais simples e inteligente para criar conforto e proteger a população, manter a umidade do ar, diminuir a evaporação das águas.</text:span></text:p>
      <text:p text:style-name="P20"><text:tab/>Este Vereador não pode se omitir. </text:p>
      <text:p text:style-name="P19"><text:tab/><text:span text:style-name="T30">Co</text:span>m este enfoque, espera contribuir nas reflexões sobre <text:span text:style-name="T61">MELHORIA DA QUALIDADE DE VIDA NA CIDADE</text:span><text:span text:style-name="T30">, </text:span><text:span text:style-name="T61">MOBILIDADE E LOCOMOÇÃO URBANA E PROTEÇÃO DAS ÁGUAS.</text:span></text:p>
      <text:p text:style-name="P21"><text:tab/></text:p>
      <text:p text:style-name="P19"><text:span text:style-name="T30"><text:tab/>Por isto, </text:span><text:span text:style-name="T61">apresenta o requerimento acima.</text:span></text:p>
      <text:p text:style-name="P23"><text:s/></text:p>
      <text:p text:style-name="P24"><text:span text:style-name="T31"><text:tab/></text:span><text:span text:style-name="T32">Ped</text:span><text:span text:style-name="T35">e</text:span><text:span text:style-name="T31"> <text:s/></text:span><text:span text:style-name="T33">providências urgentes, </text:span><text:span text:style-name="T32">para</text:span><text:span text:style-name="T34"> </text:span><text:span text:style-name="T25">atendimento </text:span><text:span text:style-name="T26">prestimoso </text:span><text:span text:style-name="T27">desta </text:span><text:span text:style-name="T26">demanda do</text:span><text:span text:style-name="T28">s</text:span><text:span text:style-name="T26"> </text:span><text:span text:style-name="T28">moradores</text:span><text:span text:style-name="T29">.</text:span></text:p>
      <text:p text:style-name="P9"/>
      <text:p text:style-name="P9"/>
      <text:p text:style-name="P7"><text:span text:style-name="T30">Sa</text:span>la das Sessões, <text:span text:style-name="T65">26</text:span> <text:span text:style-name="T60">d</text:span>e <text:span text:style-name="T63">março</text:span> <text:s/>de 201<text:span text:style-name="T48">4</text:span>.</text:p>
      <text:p text:style-name="P7"/>
      <text:p text:style-name="P4"/>
      <text:p text:style-name="P3"/>
      <text:p text:style-name="P4">_______________________________________</text:p>
      <text:h text:style-name="P26" text:outline-level="2">João Evangelista Pereira de Sá</text:h>
      <text:p text:style-name="P5">Vereador pelo PSDB</text:p>
      <text:p text:style-name="P5"/>
      <text:p text:style-name="P5"/>
      <text:p text:style-name="P5"/>
      <text:p text:style-name="P5"/>
      <text:p text:style-name="P5"/>
      <text:p text:style-name="P3">________________________________________________________________________________</text:p>
      <text:p text:style-name="P16"><text:span text:style-name="T2">Av. Getúlio Vargas, 111 - 4</text:span><text:span text:style-name="T11">º</text:span><text:span text:style-name="T2"> andar - <text:s/>sala 410 <text:s text:c="2"/>-Centro <text:s/>- Sete Lagoas-- MG <text:s/>- CEP: 35700-046 </text:span></text:p>
      <text:p text:style-name="P17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1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5S</meta:editing-duration>
    <meta:editing-cycles>16</meta:editing-cycles>
    <meta:generator>LibreOffice/4.0.2.2$Windows_x86 LibreOffice_project/4c82dcdd6efcd48b1d8bba66bfe1989deee49c3</meta:generator>
    <dc:date>2014-03-26T10:37:00.57</dc:date>
    <meta:print-date>2014-03-26T10:34:23.06</meta:print-date>
    <meta:document-statistic meta:table-count="0" meta:image-count="1" meta:object-count="0" meta:page-count="1" meta:paragraph-count="23" meta:word-count="308" meta:character-count="2150" meta:non-whitespace-character-count="1798"/>
    <meta:user-defined meta:name="Info 1"/>
    <meta:user-defined meta:name="Info 2"/>
    <meta:user-defined meta:name="Info 3"/>
    <meta:user-defined meta:name="Info 4"/>
  </office:meta>
</office:document-meta>
</file>