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617674" officeooo:paragraph-rsid="00f1cb2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669d22" officeooo:paragraph-rsid="00f1cb2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669d22" officeooo:paragraph-rsid="00f1cb2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69d22" officeooo:paragraph-rsid="00f1cb2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69d22" officeooo:paragraph-rsid="00f3324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17674" officeooo:paragraph-rsid="00f1cb29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f332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f332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f332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f332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f3324b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3324b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f3324b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690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669d2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4" style:family="text">
      <style:text-properties officeooo:rsid="00669d22"/>
    </style:style>
    <style:style style:name="T15" style:family="text">
      <style:text-properties officeooo:rsid="00690e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9"><text:s text:c="11"/></text:span><text:span text:style-name="T11">CÂMARA MUNICIPAL DE SETE LAGOAS-MG</text:span></text:p>
      <text:p text:style-name="P6"><text:span text:style-name="T10"><text:s text:c="26"/></text:span><text:span text:style-name="T12"><text:s/></text:span><text:span text:style-name="T13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3"><text:tab/><text:tab/><text:tab/><text:tab/>REQUERIMENTO Nº <text:s text:c="14"/>/201</text:span><text:span text:style-name="T4">4</text:span><text:span text:style-name="T3">.</text:span></text:p>
      <text:p text:style-name="P19"><text:tab/></text:p>
      <text:p text:style-name="P19"/>
      <text:p text:style-name="P19"/>
      <text:p text:style-name="P20"><text:tab/><text:tab/><text:tab/><text:tab/>Senhor Presidente.</text:p>
      <text:p text:style-name="P20"/>
      <text:p text:style-name="P20"/>
      <text:p text:style-name="P20"/>
      <text:p text:style-name="P20"><text:tab/><text:tab/><text:tab/><text:tab/>Senhores Vereadores.</text:p>
      <text:p text:style-name="P20"/>
      <text:p text:style-name="P20"/>
      <text:p text:style-name="P20"/>
      <text:p text:style-name="P18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</text:span><text:span text:style-name="T3">, Márcio Reinaldo Dias Moreira</text:span><text:span text:style-name="T5">, solicitando providencias junto às Secretarias Municipal de Trânsito e Obras, após realizados estudos técnicos, visando a construção de uma rotatória no encontro da avenida Prefeito Alberto Moura com início da rua Padre Tarcísio, entroncamento dos bairros Interlagos, Bela Vista seguindo para o bairro Bernardo Valadares.</text:span></text:p>
      <text:p text:style-name="P14"/>
      <text:p text:style-name="P16">JUSTIFICATIVA: O referido local dá acesso a vários bairros, o trânsito é intenso, a visibilidade é comprometida, promovendo situações de riscos de acidentes.</text:p>
      <text:p text:style-name="P14"/>
      <text:p text:style-name="P16"><text:tab/><text:tab/><text:tab/><text:tab/>Este pedido é para atender aos motoristas e transeuntes que trafegam no referido local.</text:p>
      <text:p text:style-name="P14"/>
      <text:p text:style-name="P14"/>
      <text:p text:style-name="P14"/>
      <text:p text:style-name="P14"/>
      <text:p text:style-name="P17">Sete Lagoas, <text:span text:style-name="T15">31</text:span> de <text:span text:style-name="T15">março</text:span> de 201<text:span text:style-name="T15">4</text:span>.</text:p>
      <text:p text:style-name="P15"/>
      <text:p text:style-name="P15"/>
      <text:p text:style-name="P15"/>
      <text:p text:style-name="P15"/>
      <text:p text:style-name="P15"/>
      <text:p text:style-name="P15">Alcides Longo de Barros</text:p>
      <text:p text:style-name="P12"><text:span text:style-name="T6">Vereador </text:span><text:span text:style-name="T15">- PMDB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3-31T08:22:35.84</meta:print-date>
    <meta:editing-duration>P25DT3H14M55S</meta:editing-duration>
    <meta:generator>LibreOffice/4.0.2.2$Windows_x86 LibreOffice_project/4c82dcdd6efcd48b1d8bba66bfe1989deee49c3</meta:generator>
    <dc:date>2014-03-31T08:22:40.39</dc:date>
    <meta:editing-cycles>243</meta:editing-cycles>
    <meta:document-statistic meta:table-count="0" meta:image-count="1" meta:object-count="0" meta:page-count="1" meta:paragraph-count="16" meta:word-count="164" meta:character-count="1234" meta:non-whitespace-character-count="973"/>
  </office:meta>
</office:document-meta>
</file>