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5ab46a" style:font-name-complex="Times New Roman"/>
    </style:style>
    <style:style style:name="T44" style:family="text">
      <style:text-properties fo:color="#000000" officeooo:rsid="005c80e4" style:font-name-complex="Times New Roman"/>
    </style:style>
    <style:style style:name="T45" style:family="text">
      <style:text-properties officeooo:rsid="001138c1"/>
    </style:style>
    <style:style style:name="T46" style:family="text">
      <style:text-properties fo:font-weight="bold" officeooo:rsid="000f3486" style:font-weight-asian="bold" style:font-name-complex="Times New Roman" style:font-weight-complex="bold"/>
    </style:style>
    <style:style style:name="T47" style:family="text">
      <style:text-properties fo:font-weight="bold" officeooo:rsid="0015a6a5" style:font-weight-asian="bold" style:font-name-complex="Times New Roman" style:font-weight-complex="bold"/>
    </style:style>
    <style:style style:name="T48" style:family="text">
      <style:text-properties fo:font-weight="bold" officeooo:rsid="00172057" style:font-weight-asian="bold" style:font-name-complex="Times New Roman" style:font-weight-complex="bold"/>
    </style:style>
    <style:style style:name="T49" style:family="text">
      <style:text-properties fo:font-weight="bold" officeooo:rsid="0018eed4" style:font-weight-asian="bold" style:font-name-complex="Times New Roman" style:font-weight-complex="bold"/>
    </style:style>
    <style:style style:name="T50" style:family="text">
      <style:text-properties fo:font-weight="bold" officeooo:rsid="001bbc41" style:font-weight-asian="bold" style:font-name-complex="Times New Roman" style:font-weight-complex="bold"/>
    </style:style>
    <style:style style:name="T51" style:family="text">
      <style:text-properties fo:font-weight="bold" officeooo:rsid="001f114e" style:font-weight-asian="bold" style:font-name-complex="Times New Roman" style:font-weight-complex="bold"/>
    </style:style>
    <style:style style:name="T52" style:family="text">
      <style:text-properties fo:font-weight="bold" officeooo:rsid="005a1d24" style:font-weight-asian="bold" style:font-name-complex="Times New Roman" style:font-weight-complex="bold"/>
    </style:style>
    <style:style style:name="T53" style:family="text">
      <style:text-properties officeooo:rsid="000fee65"/>
    </style:style>
    <style:style style:name="T54" style:family="text">
      <style:text-properties officeooo:rsid="0015a6a5"/>
    </style:style>
    <style:style style:name="T55" style:family="text">
      <style:text-properties officeooo:rsid="00172057"/>
    </style:style>
    <style:style style:name="T56" style:family="text">
      <style:text-properties officeooo:rsid="0018eed4"/>
    </style:style>
    <style:style style:name="T57" style:family="text">
      <style:text-properties officeooo:rsid="001f114e"/>
    </style:style>
    <style:style style:name="T58" style:family="text">
      <style:text-properties officeooo:rsid="003461dd"/>
    </style:style>
    <style:style style:name="T59" style:family="text">
      <style:text-properties officeooo:rsid="005ab46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49">A IDENTIFICAÇÃO, </text:span><text:span text:style-name="T22">em todos os quarteirões</text:span><text:span text:style-name="T49">, </text:span><text:span text:style-name="T50">da </text:span><text:span text:style-name="T52">R</text:span><text:span text:style-name="T51">. </text:span><text:span text:style-name="T52">ALEXANDRE MAGNO</text:span><text:span text:style-name="T46">, no B</text:span><text:span text:style-name="T47">airro </text:span><text:span text:style-name="T52">JK</text:span><text:span text:style-name="T47">, </text:span><text:span text:style-name="T49">POR MEIO DE PLACAS,</text:span><text:span text:style-name="T50"> e sua </text:span><text:span text:style-name="T48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4">s </text:span><text:span text:style-name="T39">morador</text:span><text:span text:style-name="T44">es</text:span><text:span text:style-name="T42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53">J</text:span>ustifica<text:span text:style-name="T30"> </text:span>o pedido, <text:span text:style-name="T55">no primeiro caso,</text:span> <text:span text:style-name="T30">a</text:span> <text:span text:style-name="T30">necessidade</text:span> de <text:span text:style-name="T56">facilitar a </text:span><text:span text:style-name="T55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59">r</text:span><text:span text:style-name="T55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55">MELHORIA DA QUALIDADE DE VIDA NA CIDADE</text:span><text:span text:style-name="T30">, </text:span><text:span text:style-name="T55">MOBILIDADE E LOCOMOÇÃO URBANA E PROTEÇÃO DAS ÁGUAS.</text:span></text:p>
      <text:p text:style-name="P21"><text:tab/></text:p>
      <text:p text:style-name="P19"><text:span text:style-name="T30"><text:tab/>Por isto, </text:span><text:span text:style-name="T55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57">1</text:span><text:span text:style-name="T58">9</text:span> <text:span text:style-name="T54">d</text:span>e <text:span text:style-name="T57">março</text:span> <text:s/>de 201<text:span text:style-name="T45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6</meta:editing-cycles>
    <meta:generator>LibreOffice/4.0.2.2$Windows_x86 LibreOffice_project/4c82dcdd6efcd48b1d8bba66bfe1989deee49c3</meta:generator>
    <dc:date>2014-03-24T08:27:52.01</dc:date>
    <meta:print-date>2014-03-20T15:05:10.89</meta:print-date>
    <meta:document-statistic meta:table-count="0" meta:image-count="1" meta:object-count="0" meta:page-count="1" meta:paragraph-count="23" meta:word-count="300" meta:character-count="2112" meta:non-whitespace-character-count="1768"/>
    <meta:user-defined meta:name="Info 1"/>
    <meta:user-defined meta:name="Info 2"/>
    <meta:user-defined meta:name="Info 3"/>
    <meta:user-defined meta:name="Info 4"/>
  </office:meta>
</office:document-meta>
</file>