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variant="normal" fo:text-transform="none" fo:color="#000000" style:font-name="Times New Roman"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paragraph-rsid="0010183f" fo:background-color="transparent" style:font-name-asian="Times New Roman" style:font-size-asian="12pt" style:language-asian="zxx" style:country-asian="none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1bd9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2ea6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a5b7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c4be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95e3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1bd98" officeooo:paragraph-rsid="0001bd98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1bd98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Times New Roman" fo:font-size="12pt" fo:font-style="italic" officeooo:paragraph-rsid="0007ec5a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transparent" style:font-size-asian="12pt" style:font-name-complex="Liberation Serif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name-complex="Liberation Serif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paragraph-rsid="00069f60" fo:background-color="transparent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paragraph-rsid="0007ec5a" fo:background-color="transparent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italic" officeooo:paragraph-rsid="0007ec5a" fo:background-color="transparent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italic" officeooo:rsid="0007ec5a" officeooo:paragraph-rsid="0007ec5a" fo:background-color="transparent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background-color="transparent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8" style:family="paragraph" style:parent-style-name="Standard">
      <style:text-properties fo:color="#000000" style:text-line-through-style="none" style:font-name="Times New Roman" fo:font-size="12pt" fo:font-style="italic" style:text-underline-style="none" fo:font-weight="bold" officeooo:rsid="0001bd98" fo:background-color="transparent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Header">
      <style:paragraph-properties style:line-height-at-least="0.176cm" fo:text-align="center" style:justify-single-word="false"/>
      <style:text-properties style:font-name="Times New Roman"/>
    </style:style>
    <style:style style:name="P31" style:family="paragraph" style:parent-style-name="Standard">
      <style:paragraph-properties fo:margin-left="6.879cm" fo:margin-right="0cm" fo:text-align="end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6.906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Heading_20_2">
      <style:paragraph-properties fo:margin-left="6.906cm" fo:margin-right="0cm" fo:text-align="justify" style:justify-single-word="false" fo:text-indent="0cm" style:auto-text-indent="false"/>
      <style:text-properties officeooo:paragraph-rsid="000a5b72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officeooo:paragraph-rsid="00095e34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fo:font-style="italic" officeooo:paragraph-rsid="00095e34" fo:background-color="transparent" style:font-size-asian="12pt" style:font-style-asian="italic" style:font-size-complex="12pt" style:font-style-complex="italic"/>
    </style:style>
    <style:style style:name="P37" style:family="paragraph" style:parent-style-name="Text_20_body">
      <style:text-properties style:font-name="Times New Roman" fo:font-size="12pt" fo:font-style="italic" officeooo:paragraph-rsid="0007ec5a" fo:background-color="transparent" style:font-size-asian="12pt" style:font-style-asian="italic" style:font-size-complex="12pt" style:font-style-complex="italic"/>
    </style:style>
    <style:style style:name="P38" style:family="paragraph" style:parent-style-name="Text_20_body">
      <style:text-properties fo:color="#000000" style:text-line-through-style="none" style:font-name="Times New Roman" fo:font-size="12pt" fo:font-style="italic" style:text-underline-style="none" fo:font-weight="normal" officeooo:rsid="0001bd98" officeooo:paragraph-rsid="000a4c5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text-properties fo:color="#000000" style:text-line-through-style="none" style:font-name="Times New Roman" fo:font-size="12pt" fo:font-style="italic" style:text-underline-style="none" fo:font-weight="normal" officeooo:rsid="000a4c52" officeooo:paragraph-rsid="000a4c5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color="#000000" style:text-line-through-style="none" style:font-name="Times New Roman" fo:font-size="12pt" fo:font-style="italic" style:text-underline-style="none" officeooo:rsid="0001bd98" officeooo:paragraph-rsid="00095e34" fo:background-color="transparent" style:font-size-asian="12pt" style:font-style-asian="italic" style:font-size-complex="12pt" style:font-style-complex="italic"/>
    </style:style>
    <style:style style:name="P41" style:family="paragraph" style:parent-style-name="Text_20_body">
      <style:text-properties fo:font-style="italic" officeooo:paragraph-rsid="00099e72" fo:background-color="transparent" style:font-style-asian="italic" style:font-style-complex="italic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43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tyle="italic" officeooo:paragraph-rsid="000a5b72" fo:background-color="transparent" style:font-style-asian="italic" style:font-style-complex="italic"/>
    </style:style>
    <style:style style:name="P44" style:family="paragraph" style:parent-style-name="Standard" style:master-page-name="Standard">
      <style:paragraph-properties style:page-number="auto"/>
      <style:text-properties style:font-name="Times New Roman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7916a" fo:background-color="transparent" style:font-size-asian="12pt" style:font-size-complex="12pt"/>
    </style:style>
    <style:style style:name="P46" style:family="paragraph" style:parent-style-name="Footer">
      <style:paragraph-properties fo:line-height="100%"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4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5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6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7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underline-style="none"/>
    </style:style>
    <style:style style:name="T11" style:family="text">
      <style:text-properties fo:color="#000000" style:text-line-through-style="none" style:text-underline-style="none" fo:font-weight="bold" style:font-weight-asian="bold"/>
    </style:style>
    <style:style style:name="T12" style:family="text">
      <style:text-properties fo:color="#000000" style:text-line-through-style="none" style:text-underline-style="none" fo:font-weight="bold" officeooo:rsid="0001bd98" style:font-weight-asian="bold" style:font-weight-complex="normal"/>
    </style:style>
    <style:style style:name="T13" style:family="text">
      <style:text-properties fo:color="#000000" style:text-line-through-style="none" style:text-underline-style="none" fo:font-weight="bold" officeooo:rsid="0001bd98" style:font-weight-asian="bold" style:font-weight-complex="bold"/>
    </style:style>
    <style:style style:name="T14" style:family="text">
      <style:text-properties fo:color="#000000" style:text-line-through-style="none" style:text-underline-style="none" fo:font-weight="bold" officeooo:rsid="0012570c" style:font-weight-asian="bold" style:font-weight-complex="bold"/>
    </style:style>
    <style:style style:name="T15" style:family="text">
      <style:text-properties fo:color="#000000" style:text-line-through-style="none" style:text-underline-style="none" fo:font-weight="bold" officeooo:rsid="0012570c" style:font-weight-asian="bold"/>
    </style:style>
    <style:style style:name="T16" style:family="text">
      <style:text-properties fo:color="#000000" style:text-line-through-style="none" style:text-underline-style="none" officeooo:rsid="0001bd98"/>
    </style:style>
    <style:style style:name="T17" style:family="text">
      <style:text-properties fo:color="#000000" style:text-line-through-style="none" style:text-underline-style="none" officeooo:rsid="0002ea6b"/>
    </style:style>
    <style:style style:name="T18" style:family="text">
      <style:text-properties fo:color="#000000" style:text-line-through-style="none" style:text-underline-style="none" fo:font-weight="normal" style:font-weight-asian="normal"/>
    </style:style>
    <style:style style:name="T19" style:family="text">
      <style:text-properties fo:color="#000000" style:text-line-through-style="none" style:text-underline-style="none" fo:font-weight="normal" officeooo:rsid="0001bd98" style:font-weight-asian="normal" style:font-weight-complex="normal"/>
    </style:style>
    <style:style style:name="T20" style:family="text">
      <style:text-properties fo:color="#000000" style:text-line-through-style="none" style:text-underline-style="none" fo:font-weight="normal" officeooo:rsid="000c4bec" style:font-weight-asian="normal" style:font-weight-complex="normal"/>
    </style:style>
    <style:style style:name="T21" style:family="text">
      <style:text-properties fo:color="#000000" style:text-line-through-style="none" style:text-underline-style="none" officeooo:rsid="00040b70"/>
    </style:style>
    <style:style style:name="T22" style:family="text">
      <style:text-properties fo:color="#000000" style:text-line-through-style="none" style:text-underline-style="none" officeooo:rsid="0007ec5a"/>
    </style:style>
    <style:style style:name="T23" style:family="text">
      <style:text-properties fo:color="#000000" style:text-line-through-style="none" style:text-underline-style="none" officeooo:rsid="00069f60"/>
    </style:style>
    <style:style style:name="T24" style:family="text">
      <style:text-properties fo:color="#000000" style:text-line-through-style="none" style:text-underline-style="none" officeooo:rsid="00095e34"/>
    </style:style>
    <style:style style:name="T25" style:family="text">
      <style:text-properties fo:color="#000000" style:text-line-through-style="none" style:text-underline-style="none" officeooo:rsid="000c4bec"/>
    </style:style>
    <style:style style:name="T26" style:family="text">
      <style:text-properties fo:color="#000000" style:text-line-through-style="none" style:text-underline-style="none" officeooo:rsid="000e2c1e"/>
    </style:style>
    <style:style style:name="T27" style:family="text">
      <style:text-properties fo:color="#000000" style:text-line-through-style="none" style:font-name="Times New Roman" fo:font-size="12pt" style:text-underline-style="none" fo:font-weight="bold" officeooo:rsid="000a4c52" style:font-size-asian="12pt" style:font-weight-asian="bold" style:font-size-complex="12pt" style:font-weight-complex="bold"/>
    </style:style>
    <style:style style:name="T28" style:family="text">
      <style:text-properties fo:color="#000000" style:text-line-through-style="none" style:font-name="Times New Roman" fo:font-size="12pt" style:text-underline-style="none" fo:font-weight="bold" officeooo:rsid="000a5b72" style:font-size-asian="12pt" style:font-weight-asian="bold" style:font-size-complex="12pt" style:font-weight-complex="bold"/>
    </style:style>
    <style:style style:name="T29" style:family="text">
      <style:text-properties fo:color="#000000" style:text-line-through-style="none" style:font-name="Times New Roman" fo:font-size="12pt" style:text-underline-style="none" fo:font-weight="bold" officeooo:rsid="0012570c" style:font-size-asian="12pt" style:font-weight-asian="bold" style:font-size-complex="12pt" style:font-weight-complex="bold"/>
    </style:style>
    <style:style style:name="T30" style:family="text">
      <style:text-properties fo:color="#000000"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text-line-through-style="none" style:font-name="Times New Roman" fo:font-size="12pt" style:text-underline-style="none" fo:font-weight="normal" officeooo:rsid="0001bd98" style:font-size-asian="12pt" style:font-weight-asian="normal" style:font-size-complex="12pt" style:font-weight-complex="normal"/>
    </style:style>
    <style:style style:name="T32" style:family="text">
      <style:text-properties fo:color="#000000" style:text-line-through-style="none" style:font-name="Times New Roman" fo:font-size="12pt" style:text-underline-style="none" fo:font-weight="normal" officeooo:rsid="00069f60" style:font-size-asian="12pt" style:font-weight-asian="normal" style:font-size-complex="12pt" style:font-weight-complex="normal"/>
    </style:style>
    <style:style style:name="T33" style:family="text">
      <style:text-properties fo:color="#000000" style:text-line-through-style="none" style:font-name="Times New Roman" fo:font-size="12pt" style:text-underline-style="none" fo:font-weight="normal" officeooo:rsid="0002ea6b" style:font-size-asian="12pt" style:font-weight-asian="normal" style:font-size-complex="12pt" style:font-weight-complex="normal"/>
    </style:style>
    <style:style style:name="T34" style:family="text">
      <style:text-properties fo:color="#000000" style:text-line-through-style="none" style:font-name="Times New Roman" fo:font-size="12pt" style:text-underline-style="none" fo:font-weight="normal" officeooo:rsid="00099e72" style:font-size-asian="12pt" style:font-weight-asian="normal" style:font-size-complex="12pt" style:font-weight-complex="normal"/>
    </style:style>
    <style:style style:name="T35" style:family="text">
      <style:text-properties fo:color="#000000" style:text-line-through-style="none" style:font-name="Times New Roman" fo:font-size="12pt" style:text-underline-style="none" fo:font-weight="normal" officeooo:rsid="000a4c52" style:font-size-asian="12pt" style:font-weight-asian="normal" style:font-size-complex="12pt" style:font-weight-complex="normal"/>
    </style:style>
    <style:style style:name="T36" style:family="text">
      <style:text-properties fo:color="#000000" style:text-line-through-style="none" style:font-name="Times New Roman" fo:font-size="12pt" style:text-underline-style="none" fo:font-weight="normal" officeooo:rsid="000e2c1e" style:font-size-asian="12pt" style:font-weight-asian="normal" style:font-size-complex="12pt" style:font-weight-complex="normal"/>
    </style:style>
    <style:style style:name="T37" style:family="text">
      <style:text-properties fo:color="#000000" style:text-line-through-style="none" style:font-name="Times New Roman" fo:font-size="12pt" style:text-underline-style="none" fo:font-weight="normal" officeooo:rsid="000a5b72" style:font-size-asian="12pt" style:font-weight-asian="normal" style:font-size-complex="12pt" style:font-weight-complex="normal"/>
    </style:style>
    <style:style style:name="T38" style:family="text">
      <style:text-properties fo:color="#000000" style:text-line-through-style="none" style:font-name="Times New Roman" fo:font-size="12pt" style:text-underline-style="none" fo:font-weight="normal" officeooo:rsid="0013dce8" style:font-size-asian="12pt" style:font-weight-asian="normal" style:font-size-complex="12pt" style:font-weight-complex="normal"/>
    </style:style>
    <style:style style:name="T39" style:family="text">
      <style:text-properties fo:color="#000000" style:text-line-through-style="none" style:font-name="Times New Roman" fo:font-size="12pt" style:text-underline-style="none" fo:font-weight="normal" officeooo:rsid="0017916a" style:font-size-asian="12pt" style:font-weight-asian="normal" style:font-size-complex="12pt" style:font-weight-complex="normal"/>
    </style:style>
    <style:style style:name="T40" style:family="text"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T41" style:family="text">
      <style:text-properties fo:color="#000000" style:text-line-through-style="none" style:font-name="Times New Roman1" fo:font-size="11.5pt" style:text-underline-style="none" fo:font-weight="bold" officeooo:rsid="0012570c" style:font-size-asian="11.5pt" style:font-weight-asian="bold"/>
    </style:style>
    <style:style style:name="T42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T43" style:family="text">
      <style:text-properties fo:color="#000000" style:text-line-through-style="none" style:font-name="Times New Roman1" fo:font-size="11.5pt" style:text-underline-style="none" fo:font-weight="normal" officeooo:rsid="000a5b72" style:font-size-asian="11.5pt" style:font-weight-asian="normal"/>
    </style:style>
    <style:style style:name="T44" style:family="text">
      <style:text-properties fo:color="#000000" style:text-line-through-style="none" style:font-name="Times New Roman1" fo:font-size="11.5pt" style:text-underline-style="none" fo:font-weight="normal" officeooo:rsid="00146e41" style:font-size-asian="11.5pt" style:font-weight-asian="normal"/>
    </style:style>
    <style:style style:name="T45" style:family="text">
      <style:text-properties fo:color="#000000" style:text-line-through-style="none" fo:font-weight="normal" officeooo:rsid="0001bd98" style:font-weight-asian="normal" style:font-weight-complex="normal"/>
    </style:style>
    <style:style style:name="T46" style:family="text">
      <style:text-properties fo:color="#000000" style:text-line-through-style="none" fo:font-weight="normal" officeooo:rsid="0010183f" style:font-weight-asian="normal" style:font-weight-complex="normal"/>
    </style:style>
    <style:style style:name="T47" style:family="text">
      <style:text-properties fo:color="#000000" style:text-line-through-style="none" fo:font-weight="normal" officeooo:rsid="000e2c1e" style:font-weight-asian="normal" style:font-weight-complex="normal"/>
    </style:style>
    <style:style style:name="T48" style:family="text">
      <style:text-properties fo:color="#000000" style:text-line-through-style="none" fo:font-weight="normal" officeooo:rsid="00069f60" style:font-weight-asian="normal" style:font-weight-complex="normal"/>
    </style:style>
    <style:style style:name="T49" style:family="text">
      <style:text-properties fo:color="#000000" style:text-line-through-style="none" fo:font-weight="normal" officeooo:rsid="0002ea6b" style:font-weight-asian="normal" style:font-weight-complex="normal"/>
    </style:style>
    <style:style style:name="T50" style:family="text">
      <style:text-properties fo:color="#000000" style:text-line-through-style="none" fo:font-weight="normal" officeooo:rsid="00105880" style:font-weight-asian="normal" style:font-weight-complex="normal"/>
    </style:style>
    <style:style style:name="T51" style:family="text">
      <style:text-properties fo:color="#000000" style:text-line-through-style="none" fo:font-style="italic" style:text-underline-style="none" fo:font-weight="normal" officeooo:rsid="0001bd98" fo:background-color="transparent" style:font-style-asian="italic" style:font-weight-asian="normal" style:font-style-complex="italic" style:font-weight-complex="normal"/>
    </style:style>
    <style:style style:name="T52" style:family="text">
      <style:text-properties fo:color="#000000" style:text-line-through-style="none" fo:font-style="italic" style:text-underline-style="none" fo:font-weight="normal" officeooo:rsid="000e2c1e" fo:background-color="transparent" style:font-style-asian="italic" style:font-weight-asian="normal" style:font-style-complex="italic" style:font-weight-complex="normal"/>
    </style:style>
    <style:style style:name="T53" style:family="text">
      <style:text-properties fo:color="#000000" style:text-line-through-style="none" fo:font-style="italic" style:text-underline-style="none" fo:font-weight="normal" officeooo:rsid="00095e34" fo:background-color="transparent" style:font-style-asian="italic" style:font-weight-asian="normal" style:font-style-complex="italic" style:font-weight-complex="normal"/>
    </style:style>
    <style:style style:name="T54" style:family="text">
      <style:text-properties fo:color="#000000" style:text-line-through-style="none" fo:font-style="italic" style:text-underline-style="none" officeooo:rsid="0007ec5a" fo:background-color="transparent" style:font-style-asian="italic" style:font-style-complex="italic"/>
    </style:style>
    <style:style style:name="T55" style:family="text">
      <style:text-properties fo:color="#000000" style:text-line-through-style="none" fo:font-style="italic" style:text-underline-style="none" officeooo:rsid="000c4bec" fo:background-color="transparent" style:font-style-asian="italic" style:font-style-complex="italic"/>
    </style:style>
    <style:style style:name="T56" style:family="text">
      <style:text-properties fo:color="#000000" style:text-line-through-style="none" fo:font-style="italic" style:text-underline-style="none" officeooo:rsid="00095e34" fo:background-color="transparent" style:font-style-asian="italic" style:font-style-complex="italic"/>
    </style:style>
    <style:style style:name="T57" style:family="text">
      <style:text-properties fo:color="#000000" fo:font-weight="bold" officeooo:rsid="0001bd98" style:font-weight-asian="bold" style:font-weight-complex="bold"/>
    </style:style>
    <style:style style:name="T58" style:family="text">
      <style:text-properties fo:color="#000000" fo:font-weight="bold" officeooo:rsid="0002ea6b" style:font-weight-asian="bold" style:font-weight-complex="bold"/>
    </style:style>
    <style:style style:name="T59" style:family="text">
      <style:text-properties fo:color="#000000" fo:font-weight="bold" officeooo:rsid="00069f60" style:font-weight-asian="bold" style:font-weight-complex="bold"/>
    </style:style>
    <style:style style:name="T60" style:family="text">
      <style:text-properties fo:color="#000000" fo:font-weight="bold" officeooo:rsid="000a5b72" style:font-weight-asian="bold" style:font-weight-complex="bold"/>
    </style:style>
    <style:style style:name="T61" style:family="text">
      <style:text-properties fo:color="#000000" fo:font-weight="bold" officeooo:rsid="0012570c" style:font-weight-asian="bold" style:font-weight-complex="bold"/>
    </style:style>
    <style:style style:name="T62" style:family="text">
      <style:text-properties fo:color="#000000" officeooo:rsid="0002ea6b"/>
    </style:style>
    <style:style style:name="T63" style:family="text">
      <style:text-properties fo:color="#000000" style:font-name="Times New Roman" fo:font-size="12pt" style:font-size-asian="12pt" style:font-size-complex="12pt"/>
    </style:style>
    <style:style style:name="T64" style:family="text">
      <style:text-properties fo:color="#000000" fo:font-style="italic" fo:font-weight="bold" officeooo:rsid="0001bd98" style:font-style-asian="italic" style:font-weight-asian="bold" style:font-style-complex="italic" style:font-weight-complex="bold"/>
    </style:style>
    <style:style style:name="T65" style:family="text">
      <style:text-properties fo:color="#000000" fo:font-style="italic" fo:font-weight="bold" officeooo:rsid="00069f60" style:font-style-asian="italic" style:font-weight-asian="bold" style:font-style-complex="italic" style:font-weight-complex="bold"/>
    </style:style>
    <style:style style:name="T66" style:family="text">
      <style:text-properties fo:color="#000000" fo:font-style="italic" fo:font-weight="bold" officeooo:rsid="0002ea6b" style:font-style-asian="italic" style:font-weight-asian="bold" style:font-style-complex="italic" style:font-weight-complex="bold"/>
    </style:style>
    <style:style style:name="T67" style:family="text">
      <style:text-properties fo:color="#000000" fo:font-style="italic" fo:font-weight="bold" officeooo:rsid="000a5b72" style:font-style-asian="italic" style:font-weight-asian="bold" style:font-style-complex="italic" style:font-weight-complex="bold"/>
    </style:style>
    <style:style style:name="T68" style:family="text">
      <style:text-properties fo:color="#000000" fo:font-style="italic" fo:font-weight="bold" officeooo:rsid="0012570c" style:font-style-asian="italic" style:font-weight-asian="bold" style:font-style-complex="italic" style:font-weight-complex="bold"/>
    </style:style>
    <style:style style:name="T69" style:family="text">
      <style:text-properties fo:color="#000000" fo:font-style="italic" fo:font-weight="bold" officeooo:rsid="0001bd98" fo:background-color="transparent" style:font-style-asian="italic" style:font-weight-asian="bold" style:font-style-complex="italic" style:font-weight-complex="bold"/>
    </style:style>
    <style:style style:name="T70" style:family="text">
      <style:text-properties fo:color="#000000" fo:font-style="italic" fo:font-weight="bold" officeooo:rsid="00069f60" fo:background-color="transparent" style:font-style-asian="italic" style:font-weight-asian="bold" style:font-style-complex="italic" style:font-weight-complex="bold"/>
    </style:style>
    <style:style style:name="T71" style:family="text">
      <style:text-properties fo:color="#000000" fo:font-style="italic" fo:font-weight="bold" officeooo:rsid="0002ea6b" fo:background-color="transparent" style:font-style-asian="italic" style:font-weight-asian="bold" style:font-style-complex="italic" style:font-weight-complex="bold"/>
    </style:style>
    <style:style style:name="T72" style:family="text">
      <style:text-properties fo:color="#000000" fo:font-style="italic" fo:font-weight="bold" officeooo:rsid="0012570c" fo:background-color="transparent" style:font-style-asian="italic" style:font-weight-asian="bold" style:font-style-complex="italic" style:font-weight-complex="bold"/>
    </style:style>
    <style:style style:name="T73" style:family="text">
      <style:text-properties fo:color="#000000" fo:font-style="italic" fo:background-color="transparent" style:font-style-asian="italic" style:font-style-complex="italic"/>
    </style:style>
    <style:style style:name="T74" style:family="text">
      <style:text-properties fo:color="#000000" fo:font-style="italic" officeooo:rsid="0001bd98" fo:background-color="transparent" style:font-style-asian="italic" style:font-style-complex="italic"/>
    </style:style>
    <style:style style:name="T75" style:family="text">
      <style:text-properties fo:color="#000000" fo:font-style="italic" officeooo:rsid="00069f60" fo:background-color="transparent" style:font-style-asian="italic" style:font-style-complex="italic"/>
    </style:style>
    <style:style style:name="T76" style:family="text">
      <style:text-properties fo:color="#000000" fo:font-style="italic" officeooo:rsid="0002ea6b" fo:background-color="transparent" style:font-style-asian="italic" style:font-style-complex="italic"/>
    </style:style>
    <style:style style:name="T77" style:family="text">
      <style:text-properties fo:font-weight="bold" officeooo:rsid="0001bd98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1bd98" style:font-weight-asian="bold" style:font-weight-complex="bold"/>
    </style:style>
    <style:style style:name="T80" style:family="text">
      <style:text-properties fo:font-weight="bold" officeooo:rsid="0002ea6b" style:font-weight-asian="bold" style:font-weight-complex="bold"/>
    </style:style>
    <style:style style:name="T81" style:family="text">
      <style:text-properties fo:font-weight="bold" officeooo:rsid="000c4bec" style:font-weight-asian="bold" style:font-weight-complex="bold"/>
    </style:style>
    <style:style style:name="T82" style:family="text">
      <style:text-properties fo:font-weight="bold" officeooo:rsid="00099e72" style:font-weight-asian="bold" style:font-weight-complex="bold"/>
    </style:style>
    <style:style style:name="T83" style:family="text">
      <style:text-properties fo:font-weight="bold" officeooo:rsid="0012570c" style:font-weight-asian="bold" style:font-weight-complex="bold"/>
    </style:style>
    <style:style style:name="T84" style:family="text">
      <style:text-properties fo:font-weight="bold" officeooo:rsid="0012570c" style:font-weight-asian="bold"/>
    </style:style>
    <style:style style:name="T85" style:family="text">
      <style:text-properties officeooo:rsid="0001bd98"/>
    </style:style>
    <style:style style:name="T86" style:family="text">
      <style:text-properties style:font-name-complex="Liberation Serif"/>
    </style:style>
    <style:style style:name="T87" style:family="text">
      <style:text-properties officeooo:rsid="000e2c1e" style:font-name-complex="Liberation Serif"/>
    </style:style>
    <style:style style:name="T88" style:family="text">
      <style:text-properties officeooo:rsid="0010183f" style:font-name-complex="Liberation Serif"/>
    </style:style>
    <style:style style:name="T89" style:family="text">
      <style:text-properties officeooo:rsid="00105880" style:font-name-complex="Liberation Serif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01bd98" style:font-weight-asian="normal" style:font-weight-complex="normal"/>
    </style:style>
    <style:style style:name="T92" style:family="text">
      <style:text-properties fo:font-weight="normal" officeooo:rsid="0002ea6b" style:font-weight-asian="normal" style:font-weight-complex="normal"/>
    </style:style>
    <style:style style:name="T93" style:family="text">
      <style:text-properties fo:font-weight="normal" officeooo:rsid="000342be" style:font-weight-asian="normal" style:font-weight-complex="normal"/>
    </style:style>
    <style:style style:name="T94" style:family="text">
      <style:text-properties fo:font-weight="normal" officeooo:rsid="000c4bec" style:font-weight-asian="normal" style:font-weight-complex="normal"/>
    </style:style>
    <style:style style:name="T95" style:family="text">
      <style:text-properties fo:font-weight="normal" officeooo:rsid="00099e72" style:font-weight-asian="normal" style:font-weight-complex="normal"/>
    </style:style>
    <style:style style:name="T96" style:family="text">
      <style:text-properties fo:font-weight="normal" officeooo:rsid="0012570c" style:font-weight-asian="normal" style:font-weight-complex="normal"/>
    </style:style>
    <style:style style:name="T97" style:family="text">
      <style:text-properties fo:font-weight="normal" officeooo:rsid="0017916a" style:font-weight-asian="normal" style:font-weight-complex="normal"/>
    </style:style>
    <style:style style:name="T98" style:family="text">
      <style:text-properties style:font-name="Times New Roman" fo:font-size="12pt" fo:font-weight="normal" officeooo:rsid="0001bd98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bold" officeooo:rsid="0001bd98" style:font-size-asian="12pt" style:font-weight-asian="bold" style:font-size-complex="12pt"/>
    </style:style>
    <style:style style:name="T100" style:family="text">
      <style:text-properties style:font-name="Times New Roman" fo:font-size="12pt" fo:font-weight="bold" officeooo:rsid="0012570c" style:font-size-asian="12pt" style:font-weight-asian="bold" style:font-size-complex="12pt"/>
    </style:style>
    <style:style style:name="T101" style:family="text">
      <style:text-properties style:font-name="Times New Roman" fo:font-size="12pt" fo:font-style="italic" fo:font-weight="bold" officeooo:rsid="0002ea6b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style:font-name="Times New Roman" fo:font-weight="normal" style:font-weight-asian="normal" style:font-weight-complex="normal"/>
    </style:style>
    <style:style style:name="T103" style:family="text">
      <style:text-properties style:font-name="Times New Roman" fo:font-weight="normal" officeooo:rsid="0001bd98" style:font-weight-asian="normal" style:font-weight-complex="normal"/>
    </style:style>
    <style:style style:name="T104" style:family="text">
      <style:text-properties officeooo:rsid="0002ea6b"/>
    </style:style>
    <style:style style:name="T105" style:family="text">
      <style:text-properties officeooo:rsid="000342be"/>
    </style:style>
    <style:style style:name="T106" style:family="text">
      <style:text-properties officeooo:rsid="00040b70"/>
    </style:style>
    <style:style style:name="T107" style:family="text">
      <style:text-properties officeooo:rsid="00069f60"/>
    </style:style>
    <style:style style:name="T108" style:family="text">
      <style:text-properties officeooo:rsid="0007ec5a"/>
    </style:style>
    <style:style style:name="T109" style:family="text">
      <style:text-properties officeooo:rsid="00099e72"/>
    </style:style>
    <style:style style:name="T110" style:family="text">
      <style:text-properties officeooo:rsid="000a4c52"/>
    </style:style>
    <style:style style:name="T111" style:family="text">
      <style:text-properties officeooo:rsid="000a5b72"/>
    </style:style>
    <style:style style:name="T112" style:family="text">
      <style:text-properties officeooo:rsid="000c4bec"/>
    </style:style>
    <style:style style:name="T113" style:family="text">
      <style:text-properties officeooo:rsid="000e2c1e"/>
    </style:style>
    <style:style style:name="T114" style:family="text">
      <style:text-properties officeooo:rsid="0010183f"/>
    </style:style>
    <style:style style:name="T115" style:family="text">
      <style:text-properties officeooo:rsid="00105880"/>
    </style:style>
    <style:style style:name="T116" style:family="text">
      <style:text-properties fo:font-style="italic" fo:font-weight="bold" officeooo:rsid="0001bd98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002ea6b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002ea6b" fo:background-color="transparent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001bd98" fo:background-color="transparent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012570c" fo:background-color="transparent" style:font-style-asian="italic" style:font-weight-asian="bold" style:font-style-complex="italic" style:font-weight-complex="bold"/>
    </style:style>
    <style:style style:name="T121" style:family="text">
      <style:text-properties fo:font-style="italic" fo:background-color="transparent" style:font-style-asian="italic" style:font-style-complex="italic"/>
    </style:style>
    <style:style style:name="T122" style:family="text">
      <style:text-properties fo:font-style="italic" officeooo:rsid="0001bd98" fo:background-color="transparent" style:font-style-asian="italic" style:font-style-complex="italic"/>
    </style:style>
    <style:style style:name="T123" style:family="text">
      <style:text-properties fo:font-style="italic" officeooo:rsid="00095e34" fo:background-color="transparent" style:font-style-asian="italic" style:font-style-complex="italic"/>
    </style:style>
    <style:style style:name="T124" style:family="text">
      <style:text-properties fo:font-style="italic" officeooo:rsid="000e2c1e" fo:background-color="transparent" style:font-style-asian="italic" style:font-style-complex="italic"/>
    </style:style>
    <style:style style:name="T125" style:family="text">
      <style:text-properties officeooo:rsid="0012570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s1" text:anchor-type="char" svg:x="1.66cm" svg:y="0.104cm" svg:width="1.873cm" svg:height="2.524cm" draw:z-index="0"><draw:image xlink:href="Pictures/100000000000042D0000055CA3F36B07.png" xlink:type="simple" xlink:show="embed" xlink:actuate="onLoad"/></draw:frame></text:p>
      <text:p text:style-name="P30"><text:span text:style-name="T1"><text:s text:c="15"/></text:span><text:span text:style-name="T2"><text:s text:c="2"/></text:span><text:span text:style-name="T6"><text:s text:c="2"/></text:span><text:span text:style-name="T5">Câmara Municipal de Sete Lagoas</text:span></text:p>
      <text:p text:style-name="P30"><text:span text:style-name="T4"><text:s text:c="14"/></text:span><text:span text:style-name="T3">Gabinete do Vereador João Evangelista</text:span></text:p>
      <text:p text:style-name="P1"/>
      <text:p text:style-name="P2"/>
      <text:p text:style-name="P3"><text:bookmark text:name="yui_3_7_2_1_1379002371351_1917"/>ANTEPROJETO DE LEI Nº---/201<text:span text:style-name="T85">4.</text:span></text:p>
      <text:section text:style-name="Sect1" text:name="Seção1">
        <text:p text:style-name="P31"><text:s/></text:p>
        <text:h text:style-name="P33" text:outline-level="2"><text:span text:style-name="Strong_20_Emphasis"><text:span text:style-name="T103">ACRESCENTA DISPOSITIVO À </text:span></text:span><text:span text:style-name="Strong_20_Emphasis"><text:span text:style-name="T102">LEI Nº 7.128 DE 08 DE SETEMBRO DE 2005, </text:span></text:span><text:span text:style-name="Strong_20_Emphasis"><text:span text:style-name="T103">QUE </text:span></text:span><text:span text:style-name="T30">INSTITUI A POLÍTICA DE APOIO À PESSOA COM DEFICIÊNCIA NO MUNICÍPIO DE SETE LAGOAS; </text:span><text:span text:style-name="T39">A DENOMINAÇÃO</text:span><text:span text:style-name="T33"> DA SEÇÃO II </text:span><text:span text:style-name="T37">DA MESMA LEI</text:span><text:span text:style-name="T33">; </text:span><text:span text:style-name="T30"><text:s/>CRIA A </text:span><text:span text:style-name="T31">COORDENADORIA DE APOIO </text:span><text:span text:style-name="T32">E DEFESA DOS DIREITOS DA</text:span><text:span text:style-name="T31"> PESSOA COM DEFI</text:span><text:span text:style-name="T33">CI</text:span><text:span text:style-name="T31">ÊNCIA </text:span><text:span text:style-name="T32">- CADDPD</text:span><text:span text:style-name="T31"> E</text:span><text:span text:style-name="T30"> DÁ OUTRAS PROVIDÊNCIAS.</text:span></text:h>
        <text:p text:style-name="P32"/>
      </text:section>
      <text:section text:style-name="Sect1" text:name="Seção3">
        <text:p text:style-name="P9"><text:span text:style-name="T78">Art. 1º</text:span><text:span text:style-name="T90"> </text:span><text:span text:style-name="T92">- </text:span><text:span text:style-name="T91">A Lei </text:span><text:span text:style-name="Strong_20_Emphasis"><text:span text:style-name="T91">7.128, de 08 de setembro de 2005, que </text:span></text:span><text:span text:style-name="Strong_20_Emphasis"><text:span text:style-name="T19">institui a política de apoio à pessoa com deficiência no município de </text:span></text:span><text:span text:style-name="Strong_20_Emphasis"><text:span text:style-name="T20">S</text:span></text:span><text:span text:style-name="Strong_20_Emphasis"><text:span text:style-name="T19">ete </text:span></text:span><text:span text:style-name="Strong_20_Emphasis"><text:span text:style-name="T20">L</text:span></text:span><text:span text:style-name="Strong_20_Emphasis"><text:span text:style-name="T19">agoas,</text:span></text:span><text:span text:style-name="Strong_20_Emphasis"><text:span text:style-name="T12"> </text:span></text:span><text:span text:style-name="Strong_20_Emphasis"><text:span text:style-name="T91">passa a vigorar com o acréscimo da seguinte </text:span></text:span><text:span text:style-name="Strong_20_Emphasis"><text:span text:style-name="T81">SUBSEÇÃO</text:span></text:span><text:span text:style-name="Strong_20_Emphasis"><text:span text:style-name="T94"> </text:span></text:span><text:span text:style-name="Strong_20_Emphasis"><text:span text:style-name="T81">II</text:span></text:span><text:span text:style-name="Strong_20_Emphasis"><text:span text:style-name="T92"> com seus artigos </text:span></text:span><text:span text:style-name="Strong_20_Emphasis"><text:span text:style-name="T96">4</text:span></text:span><text:span text:style-name="Strong_20_Emphasis"><text:span text:style-name="T93">º</text:span></text:span><text:span text:style-name="Strong_20_Emphasis"><text:span text:style-name="T96">A</text:span></text:span><text:span text:style-name="Strong_20_Emphasis"><text:span text:style-name="T93"> a </text:span></text:span><text:span text:style-name="Strong_20_Emphasis"><text:span text:style-name="T96">4ºF</text:span></text:span><text:span text:style-name="Strong_20_Emphasis"><text:span text:style-name="T91"> à Seção II, <text:s/></text:span></text:span><text:span text:style-name="Strong_20_Emphasis"><text:span text:style-name="T92">a qual passa a ter </text:span></text:span><text:span text:style-name="Strong_20_Emphasis"><text:span text:style-name="T97">a denominação</text:span></text:span><text:span text:style-name="Strong_20_Emphasis"><text:span text:style-name="T92"> </text:span></text:span><text:span text:style-name="Strong_20_Emphasis"><text:span text:style-name="T94">de </text:span></text:span><text:span text:style-name="Strong_20_Emphasis"><text:span text:style-name="T79">SEÇÃO II – </text:span></text:span><text:span text:style-name="Strong_20_Emphasis"><text:span text:style-name="T80">DOS INSTRUMENTOS E DA COORDENADORIA <text:s/></text:span></text:span><text:span text:style-name="Strong_20_Emphasis"><text:span text:style-name="T57">DE APOIO </text:span></text:span><text:span text:style-name="Strong_20_Emphasis"><text:span text:style-name="T59">E DEFESA DOS DIREITOS DA</text:span></text:span><text:span text:style-name="Strong_20_Emphasis"><text:span text:style-name="T57"> PESSOA COM DEFI</text:span></text:span><text:span text:style-name="Strong_20_Emphasis"><text:span text:style-name="T61">CI</text:span></text:span><text:span text:style-name="Strong_20_Emphasis"><text:span text:style-name="T57">ÊNCI</text:span></text:span><text:span text:style-name="Strong_20_Emphasis"><text:span text:style-name="T58">A –</text:span></text:span><text:span text:style-name="Strong_20_Emphasis"><text:span text:style-name="T60"> CADDPD</text:span></text:span><text:span text:style-name="Strong_20_Emphasis"><text:span text:style-name="T58">.</text:span></text:span></text:p>
        <text:p text:style-name="P6"><text:span text:style-name="Strong_20_Emphasis"><text:span text:style-name="T98"/></text:span></text:p>
        <text:p text:style-name="P8"><text:span text:style-name="Strong_20_Emphasis"><text:span text:style-name="T116">" SEÇÃO II – </text:span></text:span><text:span text:style-name="Strong_20_Emphasis"><text:span text:style-name="T117">DOS INSTRUMENTOS E DA </text:span></text:span><text:span text:style-name="Strong_20_Emphasis"><text:span text:style-name="T64">COORDENADORIA DE APOIO </text:span></text:span><text:span text:style-name="Strong_20_Emphasis"><text:span text:style-name="T65">E DEFESA DOS DIREITOS DA</text:span></text:span><text:span text:style-name="Strong_20_Emphasis"><text:span text:style-name="T64"> PESSOA COM DEFI</text:span></text:span><text:span text:style-name="Strong_20_Emphasis"><text:span text:style-name="T68">CI</text:span></text:span><text:span text:style-name="Strong_20_Emphasis"><text:span text:style-name="T64">ÊNCI</text:span></text:span><text:span text:style-name="Strong_20_Emphasis"><text:span text:style-name="T66">A </text:span></text:span><text:span text:style-name="Strong_20_Emphasis"><text:span text:style-name="T67">- CADDPD</text:span></text:span></text:p>
        <text:p text:style-name="P6"><text:span text:style-name="Strong_20_Emphasis"><text:span text:style-name="T101"/></text:span></text:p>
        <text:p text:style-name="P7"><text:span text:style-name="Strong_20_Emphasis"><text:span text:style-name="T116">SUBSEÇÃO I – .....</text:span></text:span></text:p>
        <text:p text:style-name="P7"><text:span text:style-name="Strong_20_Emphasis"><text:span text:style-name="T118">.....</text:span></text:span></text:p>
        <text:p text:style-name="P7"><text:span text:style-name="Strong_20_Emphasis"><text:span text:style-name="T118">SUBSEÇÃO II - </text:span></text:span><text:span text:style-name="Strong_20_Emphasis"><text:span text:style-name="T119">DA <text:s/></text:span></text:span><text:span text:style-name="Strong_20_Emphasis"><text:span text:style-name="T69">COORDENADORIA DE APOIO </text:span></text:span><text:span text:style-name="Strong_20_Emphasis"><text:span text:style-name="T70">E DEFESA DOS DIREITOS DA</text:span></text:span><text:span text:style-name="Strong_20_Emphasis"><text:span text:style-name="T69"> PESSOA COM DEFI</text:span></text:span><text:span text:style-name="Strong_20_Emphasis"><text:span text:style-name="T72">CI</text:span></text:span><text:span text:style-name="Strong_20_Emphasis"><text:span text:style-name="T69">ÊNCI</text:span></text:span><text:span text:style-name="Strong_20_Emphasis"><text:span text:style-name="T71">A</text:span></text:span></text:p>
        <text:p text:style-name="P7"><text:span text:style-name="Strong_20_Emphasis"><text:span text:style-name="T71"/></text:span></text:p>
        <text:p text:style-name="P6"><text:span text:style-name="Strong_20_Emphasis"><text:span text:style-name="T119">Art. </text:span></text:span><text:span text:style-name="Strong_20_Emphasis"><text:span text:style-name="T120">4ºA</text:span></text:span><text:span text:style-name="Strong_20_Emphasis"><text:span text:style-name="T119"> - </text:span></text:span><text:span text:style-name="T73">Fica criad</text:span><text:span text:style-name="T74">a </text:span><text:span text:style-name="T73">a Coordenadoria </text:span><text:span text:style-name="T74">d</text:span><text:span text:style-name="T73">e</text:span><text:span text:style-name="T74"> Apoio</text:span><text:span text:style-name="T73"> </text:span><text:span text:style-name="T75">e Defesa dos Direitos da</text:span><text:span text:style-name="T74"> </text:span><text:span text:style-name="T73">Pessoa </text:span><text:span text:style-name="T74">com Defi</text:span><text:span text:style-name="T76">ci</text:span><text:span text:style-name="T74">ência </text:span><text:span text:style-name="T75">- CADDPD</text:span><text:span text:style-name="T73">, no Município de Sete Lagoas, vinculad</text:span><text:span text:style-name="T74">a</text:span><text:span text:style-name="T73"> à </text:span><text:span text:style-name="T75">estrutura administrativa da </text:span><text:span text:style-name="T73">Secretaria </text:span><text:span text:style-name="T75">Municipal </text:span><text:span text:style-name="T73">de Assistência Social. </text:span></text:p>
        <text:p text:style-name="P23"><text:span text:style-name="T107">Parágrafo Único – A Coordenadoria prevista no caput deste artigo tem por</text:span><text:span text:style-name="T107"> finalidade:</text:span></text:p>
        <text:p text:style-name="P23"><text:span text:style-name="T107">I - propor, articular, coordenar </text:span><text:span text:style-name="T108">e orientar</text:span><text:span text:style-name="T107"> as políticas públicas de promoção e defesa de direitos das pessoas com deficiência;</text:span></text:p>
        <text:p text:style-name="P24"><text:span text:style-name="T107">II - incentivar, apoiar, monitorar e avaliar </text:span><text:span text:style-name="T112">as </text:span><text:span text:style-name="T107">ações de execução das diferentes políticas públicas municipais, </text:span><text:span text:style-name="T111">que resultem na </text:span><text:span text:style-name="T107">proteção e assistência à pessoa com deficiência; </text:span></text:p>
        <text:p text:style-name="P25"><text:span text:style-name="T107">III – acompanhar </text:span><text:span text:style-name="T108">e fiscalizar </text:span><text:span text:style-name="T107">a execuç</text:span><text:span text:style-name="T108">ão</text:span><text:span text:style-name="T107"> das políticas previstas no inciso anteriror, visando o atendimento das necessidades </text:span><text:span text:style-name="T108">e dos direitos </text:span><text:span text:style-name="T107">de pessoas com deficiência </text:span><text:span text:style-name="T108">e executar as específicas, no âmbito da </text:span><text:span text:style-name="T107"><text:s/>Secretaria Municipal de Assistência Social;<text:line-break/></text:span><text:span text:style-name="T108">IV – </text:span><text:span text:style-name="T111">ouvir, </text:span>d<text:span text:style-name="T108">iscutir</text:span>, defende<text:span text:style-name="T108">r</text:span> e legitima<text:span text:style-name="T108">r</text:span> as reivindicações <text:span text:style-name="T107">d</text:span><text:span text:style-name="T108">as</text:span><text:span text:style-name="T107"> pessoas com deficiência, </text:span><text:span text:style-name="T108">junto a quem de direito, </text:span><text:span text:style-name="T125">e efetuar os encaminhamentos necessários.</text:span></text:p>
        <text:p text:style-name="P26"/>
        <text:p text:style-name="P15"><text:span text:style-name="T77">Art. </text:span><text:span text:style-name="T84">4ºB</text:span><text:span text:style-name="T77"> - </text:span><text:span text:style-name="T9">São objetivos da Coordenadoria </text:span><text:span text:style-name="T62">prevista no artigo anterior</text:span><text:span text:style-name="T9">: </text:span></text:p>
        <text:p text:style-name="P14"><text:span text:style-name="T10">I – coordena</text:span><text:span text:style-name="T25">ção d</text:span><text:span text:style-name="T10">a implantação da Política </text:span><text:span text:style-name="T25">de Apoio à</text:span><text:span text:style-name="T16"> Pessoa com Deficiência,</text:span><text:span text:style-name="T10"> instituída p</text:span><text:span text:style-name="T16">or esta Lei</text:span><text:span text:style-name="T10">; </text:span></text:p>
        <text:p text:style-name="P14"><text:span text:style-name="T10">II – propo</text:span><text:span text:style-name="T25">sição</text:span><text:span text:style-name="T10">, elabora</text:span><text:span text:style-name="T25">ção</text:span><text:span text:style-name="T10">, implanta</text:span><text:span text:style-name="T25">ção</text:span><text:span text:style-name="T10"> e coordena</text:span><text:span text:style-name="T25">ção dos</text:span><text:span text:style-name="T10"> programas </text:span><text:span text:style-name="T22">e projetos </text:span><text:span text:style-name="T25">públicos </text:span><text:span text:style-name="T10">de defesa da cidadania d</text:span><text:span text:style-name="T16">a pessoa com deficiência, garantindo sua máxima inserção na sociedade;</text:span><text:span text:style-name="T10"> </text:span></text:p>
        <text:p text:style-name="P14"><text:span text:style-name="T10">III – <text:s text:c="2"/>articulação </text:span><text:span text:style-name="T16">dos Conselhos Sociais e de Direitos e </text:span><text:span text:style-name="T10">das instituições </text:span><text:span text:style-name="T16">locais </text:span><text:span text:style-name="T10">de cidadania, para </text:span><text:span text:style-name="T16">a </text:span><text:soft-page-break/><text:span text:style-name="T10">promoção do exercício de </text:span><text:span text:style-name="T17">direitos e de </text:span><text:span text:style-name="T10">atividades autônomas de participação social </text:span><text:span text:style-name="T17">da pessoa com deficiência</text:span><text:span text:style-name="T10">; </text:span></text:p>
        <text:p text:style-name="P16"><text:span text:style-name="T10">IV – participa</text:span><text:span text:style-name="T25">ção </text:span><text:span text:style-name="T17">e</text:span><text:span text:style-name="T25">m</text:span><text:span text:style-name="T17"> </text:span><text:span text:style-name="T10">seminários, fóruns, palestras e eventos similares, que </text:span><text:span text:style-name="T25">aumentem a capacitação dos gestores, agentes públicos e demais interessados n</text:span><text:span text:style-name="T17">as</text:span><text:span text:style-name="T10"> políticas públicas voltadas </text:span><text:span text:style-name="T16">à pessoa com deficiência </text:span><text:span text:style-name="T25">e que </text:span><text:span text:style-name="T16">favoreçam a implantação </text:span><text:span text:style-name="T25">destas</text:span><text:span text:style-name="T16">;</text:span></text:p>
        <text:p text:style-name="P16"><text:span text:style-name="T22">V –</text:span><text:span text:style-name="T10"> </text:span><text:span text:style-name="T22">organiza</text:span><text:span text:style-name="T25">ção</text:span><text:span text:style-name="T22"> </text:span><text:span text:style-name="T10">e realiza</text:span><text:span text:style-name="T25">ção</text:span><text:span text:style-name="T10"> </text:span><text:span text:style-name="T25">de</text:span><text:span text:style-name="T16"> eventos, </text:span><text:span text:style-name="T22">previstos no inciso anteriror, </text:span><text:span text:style-name="T16">nos limites de suas competências </text:span><text:span text:style-name="T21">e com as necessárias parcerias</text:span><text:span text:style-name="T16">;</text:span></text:p>
        <text:p text:style-name="P10"><text:span text:style-name="T54">VI – desenvolv</text:span><text:span text:style-name="T55">imento de</text:span><text:span text:style-name="T54"> </text:span><text:span text:style-name="T56">outras atividades para a concretização da </text:span><text:span text:style-name="Strong_20_Emphasis"><text:span text:style-name="T51">política de apoio à pessoa com deficiência. </text:span></text:span></text:p>
        <text:p text:style-name="P28"/>
        <text:p text:style-name="P37"><text:span text:style-name="T13">Art. </text:span><text:span text:style-name="T14">4ºC</text:span><text:span text:style-name="T17"> -</text:span><text:span text:style-name="T16"> Compete à Coordenadoria de Apoio </text:span><text:span text:style-name="T23">e Defesa dos Direitos da</text:span><text:span text:style-name="T16"> Pessoa com Defi</text:span><text:span text:style-name="T17">ci</text:span><text:span text:style-name="T16">ência </text:span><text:span text:style-name="T23">- CADDPD</text:span><text:span text:style-name="T16">:</text:span></text:p>
        <text:p text:style-name="P35">I - coordenar as ações governamentais<text:span text:style-name="T112"> e as </text:span>medidas que se refiram às pessoas <text:span text:style-name="T85">com</text:span> deficiência, <text:span text:style-name="T104">no âmbito da Secretaria Municipal de Assistência Social</text:span>;</text:p>
        <text:p text:style-name="P35">II - elaborar os planos, programas e projetos <text:span text:style-name="T106">locais, </text:span><text:span text:style-name="T85">abrangidos pela </text:span>política nacional para a integração de pessoa <text:span text:style-name="T104">com</text:span> deficiência, bem como propor as providências necessárias <text:span text:style-name="T85">à</text:span> completa implantação <text:span text:style-name="T106">deles </text:span>e <text:span text:style-name="T106">ao </text:span>seu adequado desenvolvimento, inclusive as pertinentes a recursos e as de caráter legislativo;</text:p>
        <text:p text:style-name="P34"><text:span text:style-name="T121">III - acompanhar e orientar a execução, pela Administração Pública </text:span><text:span text:style-name="T122">Municipal</text:span><text:span text:style-name="T121">, dos planos, programas e projetos, </text:span><text:span text:style-name="T123">compreendidos pela</text:span><text:span text:style-name="T124">s</text:span><text:span text:style-name="T123"> <text:s/></text:span><text:span text:style-name="Strong_20_Emphasis"><text:span text:style-name="T51">política</text:span></text:span><text:span text:style-name="Strong_20_Emphasis"><text:span text:style-name="T52">s</text:span></text:span><text:span text:style-name="Strong_20_Emphasis"><text:span text:style-name="T51"> de apoio à pessoa com deficiência </text:span></text:span><text:span text:style-name="Strong_20_Emphasis"><text:span text:style-name="T53">das três esferas de governo</text:span></text:span><text:span text:style-name="T121">;</text:span></text:p>
        <text:p text:style-name="P36">IV - manifestar-se sobre a adequação dos <text:span text:style-name="T106">programas e </text:span>projetos <text:span text:style-name="T105">pertinentes ao objeto desta Lei;</text:span></text:p>
        <text:p text:style-name="P35">V - manter com o Estado, <text:span text:style-name="T105">com outros Municípios e com </text:span>o Ministério Público, estreito relacionamento, objetivando a <text:span text:style-name="T113">articulação</text:span> de ações destinadas à integração social das pessoas <text:span text:style-name="T105">com</text:span> <text:s/>deficiência <text:span text:style-name="T105">no Município;</text:span></text:p>
        <text:p text:style-name="P36">VI - provocar a iniciativa do Ministério Público, <text:span text:style-name="T105">oferecendo-lhe</text:span> informações sobre fatos que <text:span text:style-name="T106">possam se </text:span>constitu<text:span text:style-name="T106">ir em</text:span> objeto d<text:span text:style-name="T105">e</text:span> ação <text:span text:style-name="T105">judicial </text:span><text:span text:style-name="T106">na</text:span><text:span text:style-name="T105"> defesa dos direitos de pessoa com deficiência</text:span> e indicando-lhe os elementos de convicção;</text:p>
        <text:p text:style-name="P36">VII - emitir opinião sobre os acordos, contratos ou convênios firmados pelos demais órgãos da Administração <text:span text:style-name="T105">Municipal que tenham por objetivo o interesse das pessoas com deficiência;</text:span></text:p>
        <text:p text:style-name="P36">VIII - promover e incentivar a divulgação e o debate das questões concernentes à pessoa <text:span text:style-name="T105">com</text:span> deficiência, visando à conscientização da sociedade;</text:p>
        <text:p text:style-name="P36"><text:span text:style-name="T24">IX - </text:span><text:span text:style-name="T26">c</text:span><text:span text:style-name="T16">ontribuir para a promoção da intersetorialidade e da transversalidade entre os programas, planos e projetos </text:span><text:span text:style-name="T26">das diversas secretarias de governo, </text:span><text:span text:style-name="T16">relacionados às políticas públicas destinadas às pessoas com deficiência.</text:span></text:p>
        <text:p text:style-name="P36"><text:span text:style-name="T24">X - </text:span><text:span text:style-name="T26">p</text:span><text:span text:style-name="T16">romover a divulgação de informações relativas às atividades desenvolvidas em prol das pessoas com deficiência; </text:span></text:p>
        <text:p text:style-name="P36"><text:span text:style-name="T24">XI - </text:span><text:span text:style-name="T26">m</text:span><text:span text:style-name="T16">anter permanente intercâmbio com entidades governamentais e não governamentais nacionais e internacionais que prestam assistência à pessoa com deficiência, visando o aperfeiçoamento e atualização do conhecimento nessa área; </text:span></text:p>
        <text:p text:style-name="P36"><text:span text:style-name="T24">XII - </text:span><text:span text:style-name="T26">a</text:span><text:span text:style-name="T24">companhar e subsidiar, junto aos órgãos competentes, a edição e implementação de leis pertinentes aos interesses das pessoas com deficiência. </text:span></text:p>
        <text:p text:style-name="P40"/>
        <text:p text:style-name="P36">Parágrafo único. Na elaboração dos planos, programas e projetos a seu cargo, deverá a <text:span text:style-name="T16">Coordenadoria de Apoio </text:span><text:span text:style-name="T23">e Defesa dos Direitos da</text:span><text:span text:style-name="T16"> Pessoa com Defi</text:span><text:span text:style-name="T17">ci</text:span><text:span text:style-name="T16">ência </text:span><text:span text:style-name="T23">- CADDPD</text:span> recolhe<text:span text:style-name="T106">r</text:span> a opinião das pessoas e entidades interessadas, bem como considerar a necessidade de efetivo apoio <text:s/><text:span text:style-name="T113"><text:s/></text:span><text:soft-page-break/><text:span text:style-name="T113">às instituições</text:span> <text:span text:style-name="T113">e associações </text:span>p<text:span text:style-name="T113">rivadas,</text:span> voltad<text:span text:style-name="T113">a</text:span>s para a integração social das pessoas <text:span text:style-name="T113">com</text:span> deficiência.</text:p>
        <text:p text:style-name="P36"/>
        <text:p text:style-name="P41"><text:span text:style-name="T82">Art. </text:span><text:span text:style-name="T83">4ºD</text:span><text:span text:style-name="T82"> -</text:span><text:span text:style-name="T95"> </text:span><text:span text:style-name="T90">São ações </text:span><text:span text:style-name="T95">típicas </text:span><text:span text:style-name="T90">da </text:span><text:span text:style-name="T31">Coordenadoria de Apoio </text:span><text:span text:style-name="T32">e Defesa dos Direitos da</text:span><text:span text:style-name="T31"> Pessoa com Defi</text:span><text:span text:style-name="T33">ci</text:span><text:span text:style-name="T31">ência –</text:span><text:span text:style-name="T32"> CADDPD, </text:span><text:span text:style-name="T34">para a consecução de seus objetivos, entre outras</text:span><text:span text:style-name="T90">:</text:span></text:p>
        <text:p text:style-name="P38"><text:span text:style-name="T109">I </text:span>- <text:span text:style-name="T109">a</text:span>ssessoria às associações de ou para pessoas com deficiência;<text:line-break/><text:span text:style-name="T109">II </text:span>- <text:span text:style-name="T109">c</text:span>adastro de empresas e pessoas físicas para contratação de pessoas com deficiência;<text:line-break/><text:span text:style-name="T109">III </text:span>- <text:span text:style-name="T109">i</text:span>nformações gerais sobre a área da deficiência <text:span text:style-name="T110">a quem interessar</text:span>;<text:line-break/><text:span text:style-name="T109">IV - i</text:span>nte<text:span text:style-name="T109">r</text:span>mediação de mão-de-obra d<text:span text:style-name="T110">a pessoa com</text:span> deficiência <text:span text:style-name="T110">e o </text:span><text:span text:style-name="T113">seu </text:span><text:span text:style-name="T110">respectivo encaminhamento ao emprego;</text:span><text:line-break/><text:span text:style-name="T109">V – </text:span><text:span text:style-name="T110">oferta de m</text:span>inicurso<text:span text:style-name="T110">s: p</text:span>reparando para o <text:span text:style-name="T110">e</text:span>mprego; <text:span text:style-name="T110">en</text:span>trevista <text:span text:style-name="T110">de emprego; c</text:span>omportamento; e<text:span text:style-name="T110">laboração e apresentação de</text:span> <text:span text:style-name="T110">c</text:span>urrículo, <text:span text:style-name="T113">entre outros;</text:span><text:line-break/><text:span text:style-name="T109">VI - o</text:span>rientação jurídica às entidades e conselhos de <text:span text:style-name="T110">direitos, no que se refere às</text:span> pessoas com deficiência;<text:line-break/><text:span text:style-name="T109">VII – orientação sobre o s</text:span>eguro desemprego para pessoas com deficiência;<text:line-break/><text:span text:style-name="T109">VIII - i</text:span>mplantação e <text:span text:style-name="T109">i</text:span>mplementação de Conselhos <text:span text:style-name="T109">Sociais e de Direitos.</text:span></text:p>
        <text:p text:style-name="P38"><text:span text:style-name="T110">Parágrafo único: A Coordenadoria deve </text:span><text:span text:style-name="T110">exercer um trabalho permanente de informação à população sobre os direitos das pessoas com deficiência, por meio de:</text:span></text:p>
        <text:p text:style-name="P39">I – oferta de palestras educativas em órgãos públicos, escolas, empresas, faculdades, associações, sindicatos e centros profissionalizantes;</text:p>
        <text:p text:style-name="P39">II – participação em fóruns, Conselhos e outras instâncias de discussão do objeto desta Lei.</text:p>
        <text:p text:style-name="P38"><text:span text:style-name="T110">III - </text:span>fiscalização <text:span text:style-name="T110">sobre o</text:span> cumprimento da legislação que garanta o direito de acesso aos serviços públicos e programas de atendimento às pessoas com deficiência.</text:p>
        <text:p text:style-name="P38"/>
        <text:p text:style-name="P43"><text:span text:style-name="T99">Art. </text:span><text:span text:style-name="T100">4ºE</text:span><text:span text:style-name="T99"> - </text:span><text:span text:style-name="T63">A Secretaria Municipal de Assistência Social disponibilizará os recursos materiais e humanos, necessários ao funcionamento da <text:s/></text:span><text:span text:style-name="T31">Coordenadoria de Apoio </text:span><text:span text:style-name="T32">e Defesa dos Direitos da</text:span><text:span text:style-name="T31"> Pessoa com Defi</text:span><text:span text:style-name="T33">ci</text:span><text:span text:style-name="T31">ência –</text:span><text:span text:style-name="T32"> CADDPD.</text:span></text:p>
        <text:p text:style-name="P43"><text:span text:style-name="T27">Art.</text:span><text:span text:style-name="T29">4ºF</text:span><text:span text:style-name="T27"> –</text:span><text:span text:style-name="T35"> A </text:span><text:span text:style-name="T31">Coordenadoria de Apoio </text:span><text:span text:style-name="T32">e Defesa dos Direitos da</text:span><text:span text:style-name="T31"> Pessoa com Defi</text:span><text:span text:style-name="T33">ci</text:span><text:span text:style-name="T31">ência –</text:span><text:span text:style-name="T32"> CADDPD </text:span><text:span text:style-name="T35">deve ser coordenada por </text:span><text:span text:style-name="T38">ocupante de cargo de recrutamento amplo,</text:span><text:span text:style-name="T35"> com formação </text:span><text:span text:style-name="T38">específica e/ou experiência em área </text:span><text:span text:style-name="T35">de interesse d</text:span><text:span text:style-name="T38">o objeto desta Lei</text:span><text:span text:style-name="T35">, </text:span><text:span text:style-name="T37">no exer</text:span><text:span text:style-name="T36">c</text:span><text:span text:style-name="T37">ício de função gratificada.</text:span><text:span text:style-name="T28">".</text:span></text:p>
      </text:section>
      <text:section text:style-name="Sect1" text:name="Seção24">
        <text:p text:style-name="P29"><text:span text:style-name="T40">Art. </text:span><text:span text:style-name="T41">2</text:span><text:span text:style-name="T40">° </text:span><text:span text:style-name="T42">O Poder Executivo regulamentará a presente Lei no prazo de </text:span><text:span text:style-name="T43">até </text:span><text:span text:style-name="T42">90 (noventa) dias, contados de sua publicação. </text:span></text:p>
        <text:p text:style-name="P29"><text:span text:style-name="T40">Art. </text:span><text:span text:style-name="T41">3</text:span><text:span text:style-name="T40">° </text:span><text:span text:style-name="T42">As despesas decorrentes da execução desta </text:span><text:span text:style-name="T44">L</text:span><text:span text:style-name="T42">ei correrão por conta das dotações orçamentárias próprias, suplementadas se necessário. </text:span></text:p>
        <text:p text:style-name="P17"><text:span text:style-name="T11">Art. </text:span><text:span text:style-name="T15">4</text:span><text:span text:style-name="T11">° </text:span><text:span text:style-name="T18">Esta Lei entra em vigor na data da sua publicação. </text:span></text:p>
        <text:p text:style-name="P11"/>
      </text:section>
      <text:section text:style-name="Sect1" text:name="Seção26">
        <text:p text:style-name="P18"><text:bookmark text:name="yui_3_7_2_1_1379002371351_1946"/>Sala das Sessões, <text:span text:style-name="T85">20</text:span> de <text:span text:style-name="T85">março</text:span> de 201<text:span text:style-name="T85">4</text:span>.</text:p>
      </text:section>
      <text:section text:style-name="Sect1" text:name="Seção27">
        <text:p text:style-name="P18"> </text:p>
        <text:p text:style-name="P18"/>
      </text:section>
      <text:section text:style-name="Sect1" text:name="Seção30">
        <text:p text:style-name="P27">______________________________________</text:p>
        <text:h text:style-name="P42" text:outline-level="2">João Evangelista Pereira de Sá</text:h>
        <text:p text:style-name="P27">Vereador pelo PSDB</text:p>
        <text:p text:style-name="P45"> <text:span text:style-name="T86">_____________________________________________________________________________</text:span></text:p>
      </text:section>
      <text:p text:style-name="P46"><text:span text:style-name="T8">Av. Getúlio Vargas, 111-4</text:span><text:span text:style-name="T7">º</text:span><text:span text:style-name="T8"> andar sala 410 -Centro Sete Lagoas- MG CEP: 35700-046 Fone:3779-6319</text:span></text:p>
      <text:p text:style-name="P47">joaoevangelistasa@hotmail.com</text:p>
      <text:p text:style-name="P13"><text:soft-page-break/></text:p>
      <text:p text:style-name="P13"/>
      <text:p text:style-name="P13"/>
      <text:p text:style-name="P13"/>
      <text:p text:style-name="P12">JUSTIFICATIVA</text:p>
      <text:p text:style-name="P21"/>
      <text:p text:style-name="P21"/>
      <text:p text:style-name="P21"/>
      <text:p text:style-name="P21"/>
      <text:p text:style-name="P21"/>
      <text:p text:style-name="P20"><text:span text:style-name="T86"><text:tab/>A presente proposição tem </text:span><text:span text:style-name="T88">o </text:span><text:span text:style-name="T86">objetivo de <text:s/></text:span><text:span text:style-name="T87">fortalecer a </text:span><text:span text:style-name="T88">formulação e a </text:span><text:span text:style-name="T87">execução das políticas públicas de apoio, assistência e defesa das pessoas com deficiência, no âmbito do Município.</text:span></text:p>
      <text:p text:style-name="P20"><text:span text:style-name="T87"><text:tab/>Segue indicativos e orientações da Política Nacional da Assistência Social (PNAS), bem como da Lei Orgânica da Assistência Social (LOAS), tendo </text:span><text:span text:style-name="T89">como</text:span><text:span text:style-name="T87"> parâmetro maior os ditames da Constituição Federal de 1988.</text:span></text:p>
      <text:p text:style-name="P5"><text:tab/><text:span text:style-name="T114">Em Sete Lagoas, temos a </text:span><text:span text:style-name="T85"><text:s/>Lei </text:span><text:span text:style-name="Strong_20_Emphasis"><text:span text:style-name="T91">7.128, de 08 de setembro de 2005, que </text:span></text:span><text:span text:style-name="Strong_20_Emphasis"><text:span text:style-name="T45">institui a política de apoio à pessoa com deficiência no município, </text:span></text:span><text:span text:style-name="Strong_20_Emphasis"><text:span text:style-name="T46">a qual pretendemos alterar para prever a criação de uma Coordenadoria específica <text:s/>de apoio e </text:span></text:span><text:span text:style-name="Strong_20_Emphasis"><text:span text:style-name="T47">defesa das pessoas com deficiência. </text:span></text:span><text:span text:style-name="Strong_20_Emphasis"><text:span text:style-name="T46">Trata-se de medida indispensável para tornar mais efetiva a atuação da Sec. Municipal de Assistência Social </text:span></text:span><text:span text:style-name="Strong_20_Emphasis"><text:span text:style-name="T50">nesta área, </text:span></text:span><text:span text:style-name="Strong_20_Emphasis"><text:span text:style-name="T46">tendo-se em vista o amplo campo de atuação d</text:span></text:span><text:span text:style-name="Strong_20_Emphasis"><text:span text:style-name="T50">este órgão</text:span></text:span><text:span text:style-name="Strong_20_Emphasis"><text:span text:style-name="T46">, que não atende apenas as pessoas com deficiência. </text:span></text:span></text:p>
      <text:p text:style-name="P5"><text:span text:style-name="Strong_20_Emphasis"><text:span text:style-name="T46"><text:tab/>Certamente, a </text:span></text:span><text:span text:style-name="Strong_20_Emphasis"><text:span text:style-name="T45">Coordenadoria de Apoio </text:span></text:span><text:span text:style-name="Strong_20_Emphasis"><text:span text:style-name="T48">e Defesa dos Direitos da</text:span></text:span><text:span text:style-name="Strong_20_Emphasis"><text:span text:style-name="T45"> Pessoa com Defi</text:span></text:span><text:span text:style-name="Strong_20_Emphasis"><text:span text:style-name="T49">ci</text:span></text:span><text:span text:style-name="Strong_20_Emphasis"><text:span text:style-name="T45">ência </text:span></text:span><text:span text:style-name="Strong_20_Emphasis"><text:span text:style-name="T46">que se pretende criar será capaz de </text:span></text:span><text:span text:style-name="Strong_20_Emphasis"><text:span text:style-name="T50">articular esforços para </text:span></text:span><text:span text:style-name="Strong_20_Emphasis"><text:span text:style-name="T46">melhorar a qualidade de vida de seus destinatários, elevar a dignidade humana e contribuir para uma sociedade mais justa.</text:span></text:span></text:p>
      <text:p text:style-name="P4"/>
      <text:p text:style-name="P22"><text:tab/>Ante o exposto, o autor aguarda apoio dos pares no tocante à aprovação do APL ora apresentado e <text:span text:style-name="T115">o necessário </text:span>acolhimento por parte do Poder Executivo, para transformá-lo em Lei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5:48:00</meta:creation-date>
    <meta:editing-duration>PT1H45M51S</meta:editing-duration>
    <meta:editing-cycles>10</meta:editing-cycles>
    <meta:generator>LibreOffice/4.0.2.2$Windows_x86 LibreOffice_project/4c82dcdd6efcd48b1d8bba66bfe1989deee49c3</meta:generator>
    <dc:date>2014-03-25T11:36:22.75</dc:date>
    <meta:initial-creator>Ver. Tristeza</meta:initial-creator>
    <meta:print-date>2014-03-21T16:07:25.64</meta:print-date>
    <meta:document-statistic meta:table-count="0" meta:image-count="1" meta:object-count="0" meta:page-count="4" meta:paragraph-count="61" meta:word-count="1475" meta:character-count="9761" meta:non-whitespace-character-count="8255"/>
    <meta:user-defined meta:name="Info 1"/>
    <meta:user-defined meta:name="Info 2"/>
    <meta:user-defined meta:name="Info 3"/>
    <meta:user-defined meta:name="Info 4"/>
  </office:meta>
</office:document-meta>
</file>