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468897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3461dd" style:font-weight-asian="bold" style:font-name-complex="Times New Roman" style:font-weight-complex="bold"/>
    </style:style>
    <style:style style:name="T53" style:family="text">
      <style:text-properties fo:font-weight="bold" officeooo:rsid="0044f8aa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1">R. </text:span><text:span text:style-name="T53">LONGINO COELHO</text:span><text:span text:style-name="T46">, no B</text:span><text:span text:style-name="T47">airro </text:span><text:span text:style-name="T52">ALVORADA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4">s moradores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8">1</text:span><text:span text:style-name="T59">9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0T10:15:58.68</dc:date>
    <meta:print-date>2014-03-20T10:15:54.67</meta:print-date>
    <meta:document-statistic meta:table-count="0" meta:image-count="1" meta:object-count="0" meta:page-count="1" meta:paragraph-count="23" meta:word-count="300" meta:character-count="2116" meta:non-whitespace-character-count="1772"/>
    <meta:user-defined meta:name="Info 1"/>
    <meta:user-defined meta:name="Info 2"/>
    <meta:user-defined meta:name="Info 3"/>
    <meta:user-defined meta:name="Info 4"/>
  </office:meta>
</office:document-meta>
</file>