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4f89a2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3461dd" style:font-weight-asian="bold" style:font-name-complex="Times New Roman" style:font-weight-complex="bold"/>
    </style:style>
    <style:style style:name="T53" style:family="text">
      <style:text-properties fo:font-weight="bold" officeooo:rsid="004f7247" style:font-weight-asian="bold" style:font-name-complex="Times New Roman" style:font-weight-complex="bold"/>
    </style:style>
    <style:style style:name="T54" style:family="text">
      <style:text-properties officeooo:rsid="000fee65"/>
    </style:style>
    <style:style style:name="T55" style:family="text">
      <style:text-properties officeooo:rsid="0015a6a5"/>
    </style:style>
    <style:style style:name="T56" style:family="text">
      <style:text-properties officeooo:rsid="00172057"/>
    </style:style>
    <style:style style:name="T57" style:family="text">
      <style:text-properties officeooo:rsid="0018eed4"/>
    </style:style>
    <style:style style:name="T58" style:family="text">
      <style:text-properties officeooo:rsid="001f114e"/>
    </style:style>
    <style:style style:name="T59" style:family="text">
      <style:text-properties officeooo:rsid="003461d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1">R. </text:span><text:span text:style-name="T53">DOLORES DURAN</text:span><text:span text:style-name="T46">, no B</text:span><text:span text:style-name="T47">airro </text:span><text:span text:style-name="T52">ALVORADA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4">Felipe da Silva Fagundes</text:span><text:span text:style-name="T42">, residente no Nº </text:span><text:span text:style-name="T44">138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4">J</text:span>ustifica<text:span text:style-name="T30"> </text:span>o pedido, <text:span text:style-name="T56">no primeiro caso,</text:span> <text:span text:style-name="T30">a</text:span> <text:span text:style-name="T30">necessidade</text:span> de <text:span text:style-name="T57">facilitar a </text:span><text:span text:style-name="T56">identificação dos locais, para moradores, visitantes turistas, carteiros e entregadores em geral. No segundo, a demanda é ambiental. <text:s/>O clima modifica-se a cada dia, aumentando o calor, os riscos causados pelos raios solares e a diminuição das águas. Plantar á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6">MELHORIA DA QUALIDADE DE VIDA NA CIDADE</text:span><text:span text:style-name="T30">, </text:span><text:span text:style-name="T56">MOBILIDADE E LOCOMOÇÃO URBANA E PROTEÇÃO DAS ÁGUAS.</text:span></text:p>
      <text:p text:style-name="P21"><text:tab/></text:p>
      <text:p text:style-name="P19"><text:span text:style-name="T30"><text:tab/>Por isto, </text:span><text:span text:style-name="T56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8">1</text:span><text:span text:style-name="T59">9</text:span> <text:span text:style-name="T55">d</text:span>e <text:span text:style-name="T58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19T14:13:51</dc:date>
    <meta:print-date>2014-03-18T16:39:58.98</meta:print-date>
    <meta:document-statistic meta:table-count="0" meta:image-count="1" meta:object-count="0" meta:page-count="1" meta:paragraph-count="23" meta:word-count="308" meta:character-count="2164" meta:non-whitespace-character-count="1812"/>
    <meta:user-defined meta:name="Info 1"/>
    <meta:user-defined meta:name="Info 2"/>
    <meta:user-defined meta:name="Info 3"/>
    <meta:user-defined meta:name="Info 4"/>
  </office:meta>
</office:document-meta>
</file>