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Bitstream Vera Sans" fo:font-size="16pt" fo:language="pt" fo:country="BR" fo:font-weight="bold" officeooo:paragraph-rsid="0013c57b" style:letter-kerning="true" style:font-name-asian="Times New Roman" style:font-size-asian="16pt" style:language-asian="zxx" style:country-asian="none" style:font-weight-asian="bold" style:font-name-complex="Bitstream Vera Sans" style:font-size-complex="16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5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50369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3c57b" style:font-size-asian="12pt" style:font-size-complex="12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3c57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style="italic" style:text-underline-style="none" fo:font-weight="bold" officeooo:paragraph-rsid="0013c57b" style:letter-kerning="true" fo:background-color="#ffffff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3c57b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style:line-height-at-least="0.353cm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50369" style:letter-kerning="true" style:font-name-asian="Bitstream Vera Sans" style:font-size-asian="12pt" style:language-asian="zxx" style:country-asian="none" style:font-name-complex="Bitstream Vera Sans" style:font-size-complex="12pt" style:language-complex="ar" style:country-complex="SA"/>
    </style:style>
    <style:style style:name="P13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69000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officeooo:paragraph-rsid="00194039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3.942cm" style:auto-text-indent="false" style:shadow="non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T1" style:family="text">
      <style:text-properties officeooo:rsid="00150369"/>
    </style:style>
    <style:style style:name="T2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bold" officeooo:rsid="0013a3c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7" style:family="text">
      <style:text-properties style:use-window-font-color="true" style:font-name="Bitstream Vera Sans" fo:language="pt" fo:country="BR" fo:font-weight="bold" officeooo:rsid="00169000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8" style:family="text">
      <style:text-properties style:use-window-font-color="true" style:font-name="Bitstream Vera Sans" fo:language="pt" fo:country="BR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9" style:family="text">
      <style:text-properties style:use-window-font-color="true" style:font-name="Bitstream Vera Sans" fo:language="pt" fo:country="BR" style:text-underline-style="none" fo:font-weight="normal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0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1" style:family="text">
      <style:text-properties style:use-window-font-color="true" style:font-name="Bitstream Vera Sans" fo:language="pt" fo:country="BR" style:text-underline-style="none" fo:font-weight="normal" officeooo:rsid="00194039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2" style:family="text">
      <style:text-properties style:use-window-font-color="true" style:font-name="Bitstream Vera Sans" fo:language="pt" fo:country="BR" style:text-underline-style="none" fo:font-weight="normal" officeooo:rsid="0013a3ce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3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4" style:family="text">
      <style:text-properties style:use-window-font-color="true" style:font-name="Bitstream Vera Sans" fo:language="pt" fo:country="BR" style:text-underline-style="none" fo:font-weight="normal" officeooo:rsid="00194039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5" style:family="text"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6" style:family="text">
      <style:text-properties style:use-window-font-color="true" style:font-name="Bitstream Vera Sans" fo:font-size="12pt" fo:language="pt" fo:country="BR" officeooo:rsid="00169000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7" style:family="text">
      <style:text-properties style:use-window-font-color="true" style:font-name="Bitstream Vera Sans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8" style:family="text">
      <style:text-properties style:use-window-font-color="true" style:font-name="Bitstream Vera Sans" fo:font-size="12pt" fo:language="pt" fo:country="BR" fo:font-weight="bold" officeooo:rsid="00194039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Bitstream Vera Sans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Bitstream Vera Sans" fo:font-size="12pt" fo:language="pt" fo:country="BR" fo:font-weight="normal" officeooo:rsid="00169000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Bitstream Vera Sans" fo:font-size="12pt" fo:language="pt" fo:country="BR" fo:font-weight="normal" officeooo:rsid="00194039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Bitstream Vera Sans" fo:font-size="12pt" fo:language="pt" fo:country="BR" style:text-underline-style="none" fo:font-weight="normal" officeooo:rsid="0013a3ce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Bitstream Vera Sans" fo:font-size="12pt" fo:language="pt" fo:country="BR" style:text-underline-style="none" fo:font-weight="normal" officeooo:rsid="00169000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Bitstream Vera Sans" fo:font-size="12pt" fo:language="pt" fo:country="BR" style:text-underline-style="none" fo:font-weight="normal" officeooo:rsid="00194039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5" style:family="text">
      <style:text-properties style:font-name-asian="Bitstream Vera Sans"/>
    </style:style>
    <style:style style:name="T26" style:family="text">
      <style:text-properties officeooo:rsid="0016900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MOÇÃO</text:span><text:span text:style-name="T5"> <text:s/>N°_____/2014</text:span></text:p>
      <text:p text:style-name="P2"/>
      <text:p text:style-name="P2"/>
      <text:p text:style-name="P10">Excelentíssimo Senhor Presidente,</text:p>
      <text:p text:style-name="P11">Excelentíssimos Senhores Vereadores, </text:p>
      <text:p text:style-name="P11"/>
      <text:p text:style-name="P3"/>
      <text:p text:style-name="P15"/>
      <text:p text:style-name="P15"/>
      <text:p text:style-name="P14"><text:span text:style-name="T15">O Vereador que a esta subscreve, requer </text:span><text:span text:style-name="T16">que, </text:span><text:span text:style-name="T15">após tramitação regimental, seja enviada </text:span><text:span text:style-name="T17">MOÇÃO DE CONGRATULAÇÕES </text:span><text:span text:style-name="T18">ao Senhor Luís Gustavo Fogaroli, <text:s/>Diretor Presidente da UEB-MG, <text:s/></text:span><text:span text:style-name="T20">pelo Dia dos Escoteiros, a se comemorada no dia 23/04/2014, </text:span><text:span text:style-name="T21">e em especial ao Centenário do Escotismo Mineiro</text:span><text:span text:style-name="T7">.</text:span><text:span text:style-name="T8"> <text:s text:c="2"/></text:span><text:span text:style-name="T20"><text:s/></text:span></text:p>
      <text:p text:style-name="P6"><text:span text:style-name="T8"/></text:p>
      <text:p text:style-name="P13"><text:span text:style-name="T10">O Dia do Escoteiro é comemorado internacionalmente no dia 23 de abril. É uma oportunidade de toda a sociedade manifestar o reconhecimento a uma atividade que muito colabora para a formação humana <text:s/>das pessoas que fazem parte de tão ideologia, bem como pelos relevantes serviços que presta</text:span><text:span text:style-name="T11">m</text:span><text:span text:style-name="T10"> as comunidades onde estão inseridos os grupos escoteiros. </text:span></text:p>
      <text:p text:style-name="P13"><text:span text:style-name="T10"/></text:p>
      <text:p text:style-name="P14"><text:span text:style-name="T22">Ao</text:span><text:span text:style-name="T23">s Grupos de Escoteiros, </text:span><text:span text:style-name="T24">na pessoa do Senhor </text:span><text:span text:style-name="T14">Luís Gustavo Fogaroli, Diretor Presidente da UEB-MG, </text:span><text:span text:style-name="T22">as nossas sinceras homenagens </text:span><text:span text:style-name="T24">ao Centenário do Escotismo Mineiro</text:span><text:span text:style-name="T22">, desejando que Deus ilumine </text:span><text:span text:style-name="T23">os seus trabalhos para que o Escotismo seja sempre altaneiro na sua filosofia e na prestação dos seus relevantes serviços na nossa sociedade. </text:span></text:p>
      <text:p text:style-name="P12"><text:s text:c="2"/></text:p>
      <text:p text:style-name="P5"><text:span text:style-name="T25"><text:s/></text:span>Sala das Sessões, <text:span text:style-name="T26">10</text:span> de <text:span text:style-name="T1">Março</text:span> de 2014.</text:p>
      <text:p text:style-name="P4"/>
      <text:p text:style-name="P4"/>
      <text:p text:style-name="P7">Renato Gomes</text:p>
      <text:p text:style-name="P8">VEREADOR/P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MP2" style:family="paragraph" style:parent-style-name="Standard">
      <style:paragraph-properties style:line-height-at-least="0.353cm" fo:text-align="justify" style:justify-single-word="false"/>
    </style:style>
    <style:style style:name="MT1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MT2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T3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bookmark text:name="irc_mi"/><text:s/><draw:frame draw:style-name="Mfr1" draw:name="figuras2" text:anchor-type="as-char" svg:y="-3.47cm" svg:width="16.923cm" svg:height="3.231cm" draw:z-index="0"><draw:image xlink:href="Pictures/100000000000026300000082BA1EC3A1.png" xlink:type="simple" xlink:show="embed" xlink:actuate="onLoad"/></draw:frame></text:p>
        <text:p text:style-name="MP1">GABINETE VEREADOR RENATO GOMES</text:p>
      </style:header>
      <style:footer>
        <text:p text:style-name="MP2"><text:span text:style-name="MT1"><text:s/></text:span><text:span text:style-name="MT2">Avenida Getúlio Vargas,111 - 4º Andar/Sala405- Centro- Sete Lagoas/MG- CEP: 35700-046</text:span></text:p>
        <text:p text:style-name="MP2"><text:span text:style-name="MT3"><text:s text:c="46"/></text:span><text:span text:style-name="MT2">Telefones: (31) 3779 6311 / 3779 631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3-10T11:54:05.57</meta:print-date>
    <meta:editing-duration>P23DT22H25M14S</meta:editing-duration>
    <dc:date>2014-03-10T11:59:03.60</dc:date>
    <meta:editing-cycles>4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190" meta:character-count="1323" meta:non-whitespace-character-count="1083"/>
  </office:meta>
</office:document-meta>
</file>