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8808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8808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8808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8808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d8808c" fo:background-color="#fffff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d8808c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d8808c" fo:background-color="#ffffff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9d6a3" officeooo:paragraph-rsid="00e27f2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bae5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c5e3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d0f1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0c1f3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27f2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bae5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c5e3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d0f1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0c1f3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27f2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bae5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c5e3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d0f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0c1f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27f2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bae5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c5e3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d0f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0c1f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27f2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e27f2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officeooo:paragraph-rsid="00dbae50" fo:background-color="#ffffff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font-weight="bold" officeooo:paragraph-rsid="00dc5e3c" fo:background-color="#ffffff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paragraph-rsid="00dd0f1f" fo:background-color="#ffffff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officeooo:paragraph-rsid="00e0c1f3" fo:background-color="#ffffff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officeooo:paragraph-rsid="00e27f20" fo:background-color="#ffffff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0dbae50" fo:background-color="#fffff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dc5e3c" fo:background-color="#ffffff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dd0f1f" fo:background-color="#fffff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e0c1f3" fo:background-color="#fffff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e27f20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dbae50" fo:background-color="#ffffff"/>
    </style:style>
    <style:style style:name="P51" style:family="paragraph" style:parent-style-name="Standard">
      <style:paragraph-properties fo:text-align="justify" style:justify-single-word="false"/>
      <style:text-properties officeooo:paragraph-rsid="00dc5e3c" fo:background-color="#ffffff"/>
    </style:style>
    <style:style style:name="P52" style:family="paragraph" style:parent-style-name="Standard">
      <style:paragraph-properties fo:text-align="justify" style:justify-single-word="false"/>
      <style:text-properties officeooo:paragraph-rsid="00dd0f1f" fo:background-color="#ffffff"/>
    </style:style>
    <style:style style:name="P53" style:family="paragraph" style:parent-style-name="Standard">
      <style:paragraph-properties fo:text-align="justify" style:justify-single-word="false"/>
      <style:text-properties officeooo:paragraph-rsid="00e0c1f3" fo:background-color="#ffffff"/>
    </style:style>
    <style:style style:name="P54" style:family="paragraph" style:parent-style-name="Standard">
      <style:paragraph-properties fo:text-align="justify" style:justify-single-word="false"/>
      <style:text-properties officeooo:paragraph-rsid="00e27f20" fo:background-color="#ffffff"/>
    </style:style>
    <style:style style:name="P5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t" fo:country="BR" fo:font-weight="normal" officeooo:rsid="004ef9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000e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5458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56694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582a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9e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5a7cf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language="pt" fo:country="BR" fo:font-style="normal" style:text-underline-style="none" officeooo:rsid="004ef94f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1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fo:background-color="#ffffff"/>
    </style:style>
    <style:style style:name="T21" style:family="text">
      <style:text-properties officeooo:rsid="004ef94f" fo:background-color="#ffffff"/>
    </style:style>
    <style:style style:name="T22" style:family="text">
      <style:text-properties officeooo:rsid="004ef94f"/>
    </style:style>
    <style:style style:name="T23" style:family="text">
      <style:text-properties officeooo:rsid="0050afe3"/>
    </style:style>
    <style:style style:name="T24" style:family="text">
      <style:text-properties officeooo:rsid="0056694e"/>
    </style:style>
    <style:style style:name="T25" style:family="text">
      <style:text-properties officeooo:rsid="00582a82"/>
    </style:style>
    <style:style style:name="T26" style:family="text">
      <style:text-properties officeooo:rsid="00599e4f"/>
    </style:style>
    <style:style style:name="T27" style:family="text">
      <style:text-properties officeooo:rsid="005a7c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P8"/>
      <text:p text:style-name="P13"/>
      <text:p text:style-name="P17"/>
      <text:p text:style-name="P17"/>
      <text:p text:style-name="P17"/>
      <text:p text:style-name="P39"><text:tab/><text:tab/><text:tab/><text:tab/><text:span text:style-name="T20">REQUERIMENTO Nº <text:s text:c="14"/>/201</text:span><text:span text:style-name="T21">4</text:span></text:p>
      <text:p text:style-name="P44"/>
      <text:p text:style-name="P44"/>
      <text:p text:style-name="P44"/>
      <text:p text:style-name="P49"><text:tab/><text:tab/><text:tab/><text:tab/>Senhor Presidente.</text:p>
      <text:p text:style-name="P49"/>
      <text:p text:style-name="P49"/>
      <text:p text:style-name="P49"/>
      <text:p text:style-name="P49"><text:tab/><text:tab/><text:tab/><text:tab/>Senhores Vereadores.</text:p>
      <text:p text:style-name="P49"/>
      <text:p text:style-name="P49"/>
      <text:p text:style-name="P49"/>
      <text:p text:style-name="P54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a secretaria municipal de </text:span><text:span text:style-name="T8">saúde</text:span><text:span text:style-name="T4"> e ou órgão competente, no sentido de que seja <text:s/></text:span><text:span text:style-name="T11">efetuado o serviço de conserto do equipamento de raspagem radicular que está estragado, </text:span><text:span text:style-name="T10">lotado na</text:span><text:span text:style-name="T8"> ESF </text:span><text:span text:style-name="T9">(Estratégia de Saúde da Família) </text:span><text:span text:style-name="T8">do bairro Itapoã I, situad</text:span><text:span text:style-name="T9">a</text:span><text:span text:style-name="T8"> na rua </text:span><text:span text:style-name="T9">Caetanópolis, n° 715, no bairro Del Rey</text:span></text:p>
      <text:p text:style-name="P23"/>
      <text:p text:style-name="P33">JUSTIFICATIVA: <text:span text:style-name="T27">O equipamento de raspagem radicular está estragado, impedindo que o serviço de raspagem de tártaro e radicular seja efetuado, serviços que são essenciais na prevenção odontológica</text:span><text:span text:style-name="T26">. </text:span></text:p>
      <text:p text:style-name="P23"/>
      <text:p text:style-name="P23"/>
      <text:p text:style-name="P23"/>
      <text:p text:style-name="P38">Sete Lagoas, <text:span text:style-name="T25">06</text:span> de <text:span text:style-name="T25">março</text:span> de 201<text:span text:style-name="T23">4</text:span>.</text:p>
      <text:p text:style-name="P28"/>
      <text:p text:style-name="P28"/>
      <text:p text:style-name="P28"/>
      <text:p text:style-name="P28"/>
      <text:p text:style-name="P28"/>
      <text:p text:style-name="P28">Alcides Longo de Barros</text:p>
      <text:p text:style-name="P18"><text:span text:style-name="T1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3-06T08:53:02.23</meta:print-date>
    <meta:editing-duration>P25DT1H57M50S</meta:editing-duration>
    <meta:generator>LibreOffice/4.0.2.2$Windows_x86 LibreOffice_project/4c82dcdd6efcd48b1d8bba66bfe1989deee49c3</meta:generator>
    <dc:date>2014-03-06T09:22:37.35</dc:date>
    <meta:editing-cycles>227</meta:editing-cycles>
    <meta:document-statistic meta:table-count="0" meta:image-count="1" meta:object-count="0" meta:page-count="1" meta:paragraph-count="14" meta:word-count="159" meta:character-count="1150" meta:non-whitespace-character-count="896"/>
  </office:meta>
</office:document-meta>
</file>